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0.1666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0.1666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0.1666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0.166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00%" fo:margin-left="0.0472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 fo:margin-left="0.0472in" fo:text-indent="0.375in">
        <style:tab-stops/>
      </style:paragraph-properties>
      <style:text-properties style:font-name="Times New Roman" style:font-name-complex="Times New Roman" fo:font-weight="bold" style:font-weight-asian="bold" fo:letter-spacing="0.002in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margin-bottom="0in" fo:line-height="100%" fo:text-indent="0.375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8" style:parent-style-name="ConsTitle" style:family="paragraph">
      <style:paragraph-properties fo:widows="2" fo:orphans="2" fo:text-align="justify" fo:margin-right="0in" fo:text-indent="0.375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margin-bottom="0in" fo:line-height="100%" fo:text-indent="0.375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style:text-autospace="none" fo:text-align="center" fo:margin-bottom="0in" fo:line-height="100%" fo:text-indent="0.375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margin-bottom="0in" fo:line-height="100%" fo:text-indent="0.375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margin-bottom="0in" fo:line-height="100%" fo:text-indent="0.3743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widows="0" fo:orphans="0" style:text-autospace="none" fo:text-align="justify" fo:margin-bottom="0in" fo:line-height="100%" fo:text-indent="0.375in">
        <style:tab-stops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widows="0" fo:orphans="0" style:text-autospace="none" fo:text-align="justify" fo:margin-bottom="0in" fo:line-height="100%" fo:text-indent="0.3937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 fo:margin-bottom="0in" fo:line-height="100%" fo:text-indent="0.3743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 fo:margin-bottom="0in" fo:line-height="100%" fo:text-indent="0.375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 fo:margin-bottom="0in" fo:line-height="100%" fo:text-indent="0.375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 fo:margin-bottom="0in" fo:line-height="100%" fo:text-indent="0.375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 fo:margin-bottom="0in" fo:line-height="100%" fo:text-indent="0.375in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 fo:margin-bottom="0in" fo:line-height="100%" fo:text-indent="0.375in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 fo:text-indent="0.375in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 fo:margin-bottom="0in" fo:line-height="100%" fo:text-indent="0.375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style:text-autospace="none" fo:text-align="justify" fo:margin-bottom="0in" fo:line-height="100%" fo:text-indent="0.375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 fo:margin-bottom="0in" fo:line-height="100%" fo:text-indent="0.375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00%" fo:text-indent="0.375in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 fo:margin-bottom="0in" fo:line-height="100%" fo:text-indent="0.375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style:text-autospace="none" fo:text-align="justify" fo:margin-bottom="0in" fo:line-height="100%" fo:text-indent="0.375in"/>
    </style:style>
    <style:style style:name="T2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 fo:margin-bottom="0in" fo:line-height="100%" fo:text-indent="0.375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margin-bottom="0in" fo:line-height="100%" fo:text-indent="0.375in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margin-bottom="0in" fo:line-height="100%" fo:text-indent="0.375in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 fo:text-indent="0.375in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margin-bottom="0in" fo:line-height="100%" fo:text-indent="0.375in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 fo:margin-bottom="0in" fo:line-height="100%" fo:text-indent="0.375in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style:text-autospace="none" fo:text-align="justify" fo:margin-bottom="0in" fo:line-height="100%" fo:text-indent="0.375in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 fo:margin-bottom="0in" fo:line-height="100%" fo:text-indent="0.375in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style:text-autospace="none" fo:text-align="justify" fo:margin-bottom="0in" fo:line-height="100%" fo:text-indent="0.3937in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style:text-autospace="none" fo:text-align="justify" fo:margin-bottom="0in" fo:line-height="100%" fo:text-indent="0.3937in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00%" fo:text-indent="0.3743in">
        <style:tab-stops>
          <style:tab-stop style:type="left" style:position="4.75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fo:margin-bottom="0in" fo:line-height="100%" fo:text-indent="0.3743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6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style:text-autospace="none" fo:text-align="justify" fo:margin-bottom="0in" fo:line-height="100%" fo:text-indent="0.3743in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style:text-autospace="none" fo:text-align="justify" fo:margin-bottom="0in" fo:line-height="100%" fo:text-indent="0.3743in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 fo:hyphenate="false"/>
    </style:style>
    <style:style style:name="P483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 fo:hyphenate="false"/>
    </style:style>
    <style:style style:name="P484" style:parent-style-name="Standard" style:family="paragraph">
      <style:paragraph-properties fo:text-align="justify" fo:margin-bottom="0in" fo:line-height="100%" fo:text-indent="0.374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 fo:text-indent="0.374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 fo:hyphenate="false"/>
    </style:style>
    <style:style style:name="P487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 fo:hyphenate="false"/>
    </style:style>
    <style:style style:name="P488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 fo:hyphenate="false"/>
    </style:style>
    <style:style style:name="P489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 fo:hyphenate="false"/>
    </style:style>
    <style:style style:name="P490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margin-bottom="0in" fo:line-height="100%" fo:text-indent="0.375in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09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13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2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 fo:hyphenate="false"/>
    </style:style>
    <style:style style:name="P52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 fo:hyphenate="false"/>
    </style:style>
    <style:style style:name="P522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 fo:hyphenate="false"/>
    </style:style>
    <style:style style:name="P52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P537" style:parent-style-name="Standard" style:family="paragraph">
      <style:paragraph-properties fo:margin-bottom="0in" fo:line-height="100%" fo:text-indent="0.4923in"/>
    </style:style>
    <style:style style:name="T538" style:parent-style-name="Основнойшрифтабзаца" style:family="text">
      <style:text-properties style:font-name="Times New Roman" style:font-name-asian="Arial CYR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Arial CYR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asian="Arial CYR" fo:font-size="14pt" style:font-size-asian="14pt" style:font-size-complex="14pt"/>
    </style:style>
    <style:style style:name="P541" style:parent-style-name="Standard" style:family="paragraph">
      <style:paragraph-properties fo:text-align="justify" fo:line-height="100%" fo:text-indent="0.375in"/>
      <style:text-properties style:font-name="Times New Roman" fo:font-size="14pt" style:font-size-asian="14pt" style:font-size-complex="14pt" fo:hyphenate="false"/>
    </style:style>
    <style:style style:name="P542" style:parent-style-name="Standard" style:family="paragraph">
      <style:paragraph-properties fo:text-align="justify" fo:line-height="100%" fo:text-indent="0.375in"/>
      <style:text-properties style:font-name="Times New Roman" fo:font-size="14pt" style:font-size-asian="14pt" style:font-size-complex="14pt" fo:hyphenate="false"/>
    </style:style>
    <style:style style:name="P543" style:parent-style-name="Standard" style:family="paragraph">
      <style:paragraph-properties fo:text-align="justify" fo:text-indent="0.375in"/>
      <style:text-properties style:font-name="Times New Roman" fo:font-size="14pt" style:font-size-asian="14pt" style:font-size-complex="14pt" fo:hyphenate="false"/>
    </style:style>
    <style:style style:name="P544" style:parent-style-name="Обычныйвеб" style:family="paragraph">
      <style:paragraph-properties fo:margin-top="0in" fo:line-height="100%" fo:text-indent="0.4923in">
        <style:tab-stops>
          <style:tab-stop style:type="left" style:position="0.4923in"/>
        </style:tab-stops>
      </style:paragraph-properties>
    </style:style>
    <style:style style:name="T545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46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4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4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549" style:parent-style-name="Обычныйвеб" style:family="paragraph">
      <style:paragraph-properties fo:margin-top="0in" fo:line-height="100%">
        <style:tab-stops>
          <style:tab-stop style:type="left" style:position="0.4923in"/>
        </style:tab-stops>
      </style:paragraph-properties>
      <style:text-properties style:font-name-asian="Arial CYR" style:font-weight-complex="bold" fo:font-size="14pt" style:font-size-asian="14pt" style:font-size-complex="14pt"/>
    </style:style>
    <style:style style:name="P550" style:parent-style-name="Standard" style:family="paragraph">
      <style:paragraph-properties fo:text-align="justify" fo:margin-bottom="0in" fo:line-height="100%" fo:text-indent="0.375in"/>
      <style:text-properties fo:hyphenate="false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3" style:parent-style-name="Обычныйвеб" style:family="paragraph">
      <style:paragraph-properties fo:margin-top="0in" fo:line-height="100%">
        <style:tab-stops>
          <style:tab-stop style:type="left" style:position="0.4923in"/>
        </style:tab-stops>
      </style:paragraph-properties>
    </style:style>
    <style:style style:name="T554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 fo:hyphenate="false"/>
    </style:style>
    <style:style style:name="P559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8" style:parent-style-name="нумсписок1" style:family="paragraph">
      <style:paragraph-properties fo:margin-top="0in" fo:margin-bottom="0in" fo:text-indent="0.375in">
        <style:tab-stops>
          <style:tab-stop style:type="left" style:position="0.4923in"/>
        </style:tab-stops>
      </style:paragraph-properties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Internetlink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P577" style:parent-style-name="марксписок1" style:family="paragraph">
      <style:paragraph-properties fo:margin-top="0in" fo:margin-bottom="0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P584" style:parent-style-name="марксписок1" style:family="paragraph">
      <style:paragraph-properties fo:margin-top="0in" fo:margin-bottom="0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85" style:parent-style-name="марксписок1" style:family="paragraph">
      <style:paragraph-properties fo:margin-top="0in" fo:margin-bottom="0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86" style:parent-style-name="марксписок1" style:family="paragraph">
      <style:paragraph-properties fo:margin-top="0in" fo:margin-bottom="0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87" style:parent-style-name="марксписок1" style:family="paragraph">
      <style:paragraph-properties fo:margin-top="0in" fo:margin-bottom="0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88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5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9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5" style:parent-style-name="Text" style:family="paragraph">
      <style:paragraph-properties fo:text-align="justify" fo:text-indent="0.4916in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 fo:margin-bottom="0in" fo:line-height="100%" fo:text-indent="0.375in"/>
      <style:text-properties fo:hyphenate="false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 fo:hyphenate="false"/>
    </style:style>
    <style:style style:name="P63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4.75in"/>
        </style:tab-stops>
      </style:paragraph-properties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8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9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3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0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61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6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8" style:parent-style-name="Heading2" style:family="paragraph">
      <style:paragraph-properties fo:widows="0" fo:orphans="0" style:snap-to-layout-grid="false" fo:text-align="justify" fo:margin-top="0in" fo:margin-bottom="0in" fo:line-height="100%" fo:text-indent="0.375in">
        <style:tab-stops>
          <style:tab-stop style:type="left" style:position="0.0833in"/>
        </style:tab-stops>
      </style:paragraph-properties>
    </style:style>
    <style:style style:name="T66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T67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T67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T672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67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P674" style:parent-style-name="Standard" style:family="paragraph">
      <style:paragraph-properties style:snap-to-layout-grid="false" fo:text-align="justify" fo:margin-bottom="0in" fo:line-height="100%" fo:text-indent="0.375in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875in"/>
          <style:tab-stop style:type="left" style:position="3.0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style:snap-to-layout-grid="false" fo:text-align="justify" fo:margin-bottom="0in" fo:line-height="100%" fo:text-indent="0.375in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2958in"/>
        </style:tab-stops>
      </style:paragraph-properties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0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1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2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875in"/>
          <style:tab-stop style:type="left" style:position="3.10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3" style:parent-style-name="Standard" style:family="paragraph">
      <style:paragraph-properties style:snap-to-layout-grid="false" fo:text-align="justify" fo:margin-bottom="0in" fo:line-height="100%" fo:text-indent="0.375in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8" style:parent-style-name="Standard" style:family="paragraph">
      <style:paragraph-properties style:snap-to-layout-grid="false" fo:text-align="justify" fo:margin-bottom="0in" fo:line-height="100%" fo:text-indent="0.375in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6" style:parent-style-name="Standard" style:family="paragraph">
      <style:paragraph-properties style:text-autospace="none" fo:text-align="justify" fo:margin-bottom="0in" fo:line-height="100%" fo:text-indent="0.375in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4" style:parent-style-name="ConsPlusNormal" style:family="paragraph">
      <style:paragraph-properties fo:widows="2" fo:orphans="2" fo:text-align="justify" fo:text-indent="0.3937in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7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1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5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26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2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728" style:parent-style-name="Standard" style:family="paragraph">
      <style:paragraph-properties style:snap-to-layout-grid="false" fo:text-align="justify" fo:margin-bottom="0in" fo:line-height="100%" fo:text-indent="0.375in"/>
    </style:style>
    <style:style style:name="T7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38" style:parent-style-name="Textbodyindent" style:family="paragraph">
      <style:paragraph-properties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4" style:parent-style-name="Textbodyindent" style:family="paragraph">
      <style:paragraph-properties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0" style:parent-style-name="Textbodyindent" style:family="paragraph">
      <style:paragraph-properties fo:text-align="justify" fo:margin-bottom="0in" fo:line-height="100%" fo:margin-left="0in" fo:text-indent="0.375in">
        <style:tab-stops>
          <style:tab-stop style:type="left" style:position="0in"/>
        </style:tab-stops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58" style:parent-style-name="Textbodyindent" style:family="paragraph">
      <style:paragraph-properties fo:text-align="justify" fo:margin-bottom="0in" fo:line-height="100%" fo:margin-left="0in" fo:text-indent="0.375in">
        <style:tab-stops>
          <style:tab-stop style:type="left" style:position="0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65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7875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Standard" style:family="paragraph">
      <style:paragraph-properties style:snap-to-layout-grid="false" fo:text-align="justify" fo:margin-bottom="0in" fo:line-height="100%" fo:text-indent="0.375in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5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7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1" style:parent-style-name="Textbodyindent" style:family="paragraph">
      <style:paragraph-properties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9" style:parent-style-name="Standard" style:family="paragraph">
      <style:paragraph-properties style:snap-to-layout-grid="false" fo:text-align="justify" fo:margin-bottom="0in" fo:line-height="100%" fo:text-indent="0.375in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4" style:parent-style-name="Standard" style:family="paragraph">
      <style:paragraph-properties style:snap-to-layout-grid="false" fo:text-align="justify" fo:margin-bottom="0in" fo:line-height="100%" fo:text-indent="0.375in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9" style:parent-style-name="Textbodyindent" style:family="paragraph">
      <style:paragraph-properties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3" style:parent-style-name="Standard" style:family="paragraph">
      <style:paragraph-properties style:snap-to-layout-grid="false" fo:text-align="justify" fo:margin-bottom="0in" fo:line-height="100%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824" style:parent-style-name="Textbodyindent" style:family="paragraph">
      <style:paragraph-properties style:snap-to-layout-grid="false" fo:text-align="justify" fo:margin-bottom="0in" fo:line-height="100%" fo:margin-left="0in" fo:text-indent="0.375in">
        <style:tab-stops/>
      </style:paragraph-properties>
    </style:style>
    <style:style style:name="T8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29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8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9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6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8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0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8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9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6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67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8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74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8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0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81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82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83" style:parent-style-name="Standard" style:family="paragraph">
      <style:paragraph-properties style:snap-to-layout-grid="false" fo:text-align="justify" fo:margin-bottom="0in" fo:line-height="100%" fo:text-indent="0.375in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2" style:parent-style-name="Standard" style:family="paragraph">
      <style:paragraph-properties style:snap-to-layout-grid="false" fo:text-align="justify" fo:margin-bottom="0in" fo:line-height="100%" fo:text-indent="0.375in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6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style:font-weight-complex="bold" fo:font-size="14pt" style:font-size-asian="14pt" style:font-size-complex="14pt"/>
    </style:style>
    <style:style style:name="P908" style:parent-style-name="Standard" style:family="paragraph">
      <style:paragraph-properties style:snap-to-layout-grid="false" fo:text-align="justify" fo:margin-bottom="0in" fo:line-height="100%" fo:text-indent="0.375in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2" style:parent-style-name="Standard" style:family="paragraph">
      <style:paragraph-properties style:snap-to-layout-grid="false" fo:text-align="justify" fo:margin-bottom="0in" fo:line-height="100%" fo:text-indent="0.375in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21" style:parent-style-name="Textbodyindent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2" style:parent-style-name="Standard" style:family="paragraph">
      <style:paragraph-properties style:snap-to-layout-grid="false" fo:text-align="justify" fo:margin-bottom="0in" fo:line-height="100%" fo:text-indent="0.375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3" style:parent-style-name="Standard" style:family="paragraph">
      <style:paragraph-properties style:snap-to-layout-grid="false" fo:text-align="justify" fo:margin-bottom="0in" fo:line-height="100%" fo:text-indent="0.375in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9" style:parent-style-name="Standard" style:family="paragraph">
      <style:paragraph-properties style:snap-to-layout-grid="false" fo:text-align="justify" fo:margin-bottom="0in" fo:line-height="100%" fo:text-indent="0.375in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3" style:parent-style-name="Standard" style:family="paragraph">
      <style:paragraph-properties style:snap-to-layout-grid="fals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44" style:parent-style-name="ConsNormal" style:family="paragraph">
      <style:paragraph-properties fo:widows="2" fo:orphans="2" fo:text-align="justify" fo:margin-right="0in" fo:text-indent="0.375in"/>
    </style:style>
    <style:style style:name="T9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2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953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9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9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960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61" style:parent-style-name="Standard" style:family="paragraph">
      <style:paragraph-properties style:text-autospace="none" fo:text-align="justify" fo:margin-bottom="0in" fo:line-height="100%" fo:text-indent="0.375in"/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5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76" style:parent-style-name="Standard" style:family="paragraph">
      <style:paragraph-properties style:text-autospace="none" fo:text-align="justify" fo:margin-bottom="0in" fo:line-height="100%" fo:text-indent="0.375in"/>
    </style:style>
    <style:style style:name="T9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7" style:parent-style-name="Standard" style:family="paragraph">
      <style:paragraph-properties style:text-autospace="none" fo:text-align="justify" fo:margin-bottom="0in" fo:line-height="100%" fo:text-indent="0.375in"/>
    </style:style>
    <style:style style:name="T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2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93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94" style:parent-style-name="Standard" style:family="paragraph">
      <style:paragraph-properties style:text-autospace="none" fo:text-align="justify" fo:margin-bottom="0in" fo:line-height="100%" fo:text-indent="0.375in"/>
    </style:style>
    <style:style style:name="T9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9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00" style:parent-style-name="Standard" style:family="paragraph">
      <style:paragraph-properties style:text-autospace="none" fo:text-align="justify" fo:margin-bottom="0in" fo:line-height="100%" fo:text-indent="0.375in"/>
    </style:style>
    <style:style style:name="T1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7" style:parent-style-name="Standard" style:family="paragraph">
      <style:paragraph-properties style:text-autospace="none" fo:text-align="justify" fo:margin-bottom="0in" fo:line-height="100%" fo:text-indent="0.375in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1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12" style:parent-style-name="Standard" style:family="paragraph">
      <style:paragraph-properties style:text-autospace="none" fo:text-align="justify" fo:margin-bottom="0in" fo:line-height="100%" fo:text-indent="0.375in"/>
    </style:style>
    <style:style style:name="T1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6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17" style:parent-style-name="Standard" style:family="paragraph">
      <style:paragraph-properties style:text-autospace="none" fo:text-align="justify" fo:margin-bottom="0in" fo:line-height="100%" fo:text-indent="0.375in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2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23" style:parent-style-name="Standard" style:family="paragraph">
      <style:paragraph-properties style:text-autospace="none" fo:text-align="justify" fo:margin-bottom="0in" fo:line-height="100%" fo:text-indent="0.375in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8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9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30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31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32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33" style:parent-style-name="Standard" style:family="paragraph">
      <style:paragraph-properties style:text-autospace="none" fo:text-align="justify" fo:margin-bottom="0in" fo:line-height="100%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4" style:parent-style-name="Standard" style:family="paragraph">
      <style:paragraph-properties style:text-autospace="none" fo:text-align="justify" fo:margin-bottom="0in" fo:line-height="100%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8" style:parent-style-name="Standard" style:family="paragraph">
      <style:paragraph-properties style:text-autospace="none" fo:text-align="justify" fo:margin-bottom="0in" fo:line-height="100%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7" style:parent-style-name="Standard" style:family="paragraph">
      <style:paragraph-properties style:text-autospace="none" fo:text-align="justify" fo:margin-bottom="0in" fo:line-height="100%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2" style:parent-style-name="Standard" style:family="paragraph">
      <style:paragraph-properties style:text-autospace="none" fo:text-align="justify" fo:margin-bottom="0in" fo:line-height="100%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1" style:parent-style-name="Standard" style:family="paragraph">
      <style:paragraph-properties style:text-autospace="none" fo:margin-bottom="0in" fo:line-height="100%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5" style:parent-style-name="Standard" style:family="paragraph">
      <style:paragraph-properties style:text-autospace="none" fo:text-align="justify" fo:margin-bottom="0in" fo:line-height="100%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0" style:parent-style-name="Standard" style:family="paragraph">
      <style:paragraph-properties style:text-autospace="none" fo:text-align="justify" fo:margin-bottom="0in" fo:line-height="100%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9" style:parent-style-name="Standard" style:family="paragraph">
      <style:paragraph-properties style:text-autospace="none" fo:text-align="justify" fo:margin-bottom="0in" fo:line-height="100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4" style:parent-style-name="Standard" style:family="paragraph">
      <style:paragraph-properties style:text-autospace="none" fo:text-align="justify" fo:margin-bottom="0in" fo:line-height="100%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8" style:parent-style-name="Standard" style:family="paragraph">
      <style:paragraph-properties fo:widows="0" fo:orphans="0" style:text-autospace="none" fo:text-align="justify" fo:margin-bottom="0in" fo:line-height="100%" fo:text-indent="0.375in"/>
    </style:style>
    <style:style style:name="T10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2" style:parent-style-name="Standard" style:family="paragraph">
      <style:paragraph-properties style:text-autospace="none" fo:text-align="justify" fo:margin-bottom="0in" fo:line-height="100%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0" style:parent-style-name="Standard" style:family="paragraph">
      <style:paragraph-properties style:text-autospace="none" fo:text-align="justify" fo:margin-bottom="0in" fo:line-height="100%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5" style:parent-style-name="Standard" style:family="paragraph">
      <style:paragraph-properties style:text-autospace="none" fo:text-align="justify" fo:margin-bottom="0in" fo:line-height="100%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2" style:parent-style-name="Standard" style:family="paragraph">
      <style:paragraph-properties style:text-autospace="none" fo:text-align="justify" fo:margin-bottom="0in" fo:line-height="100%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6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7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2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9" style:parent-style-name="Standard" style:family="paragraph">
      <style:paragraph-properties style:text-autospace="none" fo:text-align="justify" fo:margin-bottom="0in" fo:line-height="100%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2" style:parent-style-name="Standard" style:family="paragraph">
      <style:paragraph-properties style:text-autospace="none" fo:text-align="justify" fo:margin-bottom="0in" fo:line-height="100%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7" style:parent-style-name="Standard" style:family="paragraph">
      <style:paragraph-properties style:text-autospace="none" fo:text-align="justify" fo:margin-bottom="0in" fo:line-height="100%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4" style:parent-style-name="Standard" style:family="paragraph">
      <style:paragraph-properties style:text-autospace="none" fo:margin-bottom="0in" fo:line-height="100%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7" style:parent-style-name="Standard" style:family="paragraph">
      <style:paragraph-properties style:text-autospace="none" fo:text-align="justify" fo:margin-bottom="0in" fo:line-height="100%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1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2" style:parent-style-name="Standard" style:family="paragraph">
      <style:paragraph-properties style:text-autospace="none" fo:text-align="justify" fo:margin-bottom="0in" fo:line-height="100%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8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5" style:parent-style-name="Standard" style:family="paragraph">
      <style:paragraph-properties style:text-autospace="none" fo:text-align="justify" fo:margin-bottom="0in" fo:line-height="100%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0" style:parent-style-name="Standard" style:family="paragraph">
      <style:paragraph-properties style:text-autospace="none" fo:text-align="justify" fo:margin-bottom="0in" fo:line-height="100%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4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5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96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0" style:parent-style-name="Standard" style:family="paragraph">
      <style:paragraph-properties style:text-autospace="none" fo:text-align="justify" fo:margin-bottom="0in" fo:line-height="100%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3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5" style:parent-style-name="Standard" style:family="paragraph">
      <style:paragraph-properties style:text-autospace="none" fo:text-align="justify" fo:margin-bottom="0in" fo:line-height="100%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9" style:parent-style-name="Standard" style:family="paragraph">
      <style:paragraph-properties style:text-autospace="none" fo:text-align="justify" fo:margin-bottom="0in" fo:line-height="100%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1" style:parent-style-name="Standard" style:family="paragraph">
      <style:paragraph-properties style:text-autospace="none" fo:text-align="justify" fo:margin-bottom="0in" fo:line-height="100%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6" style:parent-style-name="Standard" style:family="paragraph">
      <style:paragraph-properties style:text-autospace="none" fo:text-align="justify" fo:margin-bottom="0in" fo:line-height="100%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0" style:parent-style-name="Standard" style:family="paragraph">
      <style:paragraph-properties style:text-autospace="none" fo:text-align="justify" fo:margin-bottom="0in" fo:line-height="100%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7" style:parent-style-name="Standard" style:family="paragraph">
      <style:paragraph-properties style:text-autospace="none" fo:text-align="justify" fo:margin-bottom="0in" fo:line-height="100%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8" style:parent-style-name="Standard" style:family="paragraph">
      <style:paragraph-properties style:text-autospace="none" fo:margin-bottom="0in" fo:line-height="100%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1" style:parent-style-name="Standard" style:family="paragraph">
      <style:paragraph-properties style:text-autospace="none" fo:text-align="justify" fo:margin-bottom="0in" fo:line-height="100%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2" style:parent-style-name="Standard" style:family="paragraph">
      <style:paragraph-properties style:text-autospace="none" fo:text-align="justify" fo:margin-bottom="0in" fo:line-height="100%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8" style:parent-style-name="Standard" style:family="paragraph">
      <style:paragraph-properties style:text-autospace="none" fo:text-align="justify" fo:margin-bottom="0in" fo:line-height="100%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6" style:parent-style-name="Standard" style:family="paragraph">
      <style:paragraph-properties style:text-autospace="none" fo:text-align="justify" fo:margin-bottom="0in" fo:line-height="100%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1" style:parent-style-name="Standard" style:family="paragraph">
      <style:paragraph-properties style:text-autospace="none" fo:margin-bottom="0in" fo:line-height="100%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5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6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7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8" style:parent-style-name="Standard" style:family="paragraph">
      <style:paragraph-properties style:text-autospace="none" fo:text-align="justify" fo:margin-bottom="0in" fo:line-height="100%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5" style:parent-style-name="Standard" style:family="paragraph">
      <style:paragraph-properties style:text-autospace="none" fo:text-align="justify" fo:margin-bottom="0in" fo:line-height="100%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6" style:parent-style-name="Standard" style:family="paragraph">
      <style:paragraph-properties style:text-autospace="none" fo:text-align="justify" fo:margin-bottom="0in" fo:line-height="100%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2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3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4" style:parent-style-name="Standard" style:family="paragraph">
      <style:paragraph-properties style:text-autospace="none" fo:text-align="justify" fo:margin-bottom="0in" fo:line-height="100%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9" style:parent-style-name="Standard" style:family="paragraph">
      <style:paragraph-properties style:text-autospace="none" fo:text-align="justify" fo:margin-bottom="0in" fo:line-height="100%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7" style:parent-style-name="Standard" style:family="paragraph">
      <style:paragraph-properties style:text-autospace="none" fo:text-align="justify" fo:margin-bottom="0in" fo:line-height="100%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4" style:parent-style-name="Standard" style:family="paragraph">
      <style:paragraph-properties style:text-autospace="none" fo:text-align="justify" fo:margin-bottom="0in" fo:line-height="100%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8" style:parent-style-name="Standard" style:family="paragraph">
      <style:paragraph-properties style:text-autospace="none" fo:text-align="justify" fo:margin-bottom="0in" fo:line-height="100%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4" style:parent-style-name="Standard" style:family="paragraph">
      <style:paragraph-properties style:text-autospace="none" fo:text-align="justify" fo:margin-bottom="0in" fo:line-height="100%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0" style:parent-style-name="Standard" style:family="paragraph">
      <style:paragraph-properties style:text-autospace="none" fo:text-align="justify" fo:margin-bottom="0in" fo:line-height="100%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0" style:parent-style-name="Standard" style:family="paragraph">
      <style:paragraph-properties style:text-autospace="none" fo:text-align="justify" fo:margin-bottom="0in" fo:line-height="100%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9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4" style:parent-style-name="Standard" style:family="paragraph">
      <style:paragraph-properties style:text-autospace="none" fo:text-align="justify" fo:margin-bottom="0in" fo:line-height="100%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9" style:parent-style-name="Standard" style:family="paragraph">
      <style:paragraph-properties style:text-autospace="none" fo:text-align="justify" fo:margin-bottom="0in" fo:line-height="100%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7" style:parent-style-name="Standard" style:family="paragraph">
      <style:paragraph-properties style:text-autospace="none" fo:text-align="justify" fo:margin-bottom="0in" fo:line-height="100%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0" style:parent-style-name="Standard" style:family="paragraph">
      <style:paragraph-properties style:text-autospace="none" fo:text-align="justify" fo:margin-bottom="0in" fo:line-height="100%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0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7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8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9" style:parent-style-name="Standard" style:family="paragraph">
      <style:paragraph-properties style:text-autospace="none" fo:text-align="justify" fo:margin-bottom="0in" fo:line-height="100%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5" style:parent-style-name="Standard" style:family="paragraph">
      <style:paragraph-properties style:text-autospace="none" fo:text-align="justify" fo:margin-bottom="0in" fo:line-height="100%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8" style:parent-style-name="Standard" style:family="paragraph">
      <style:paragraph-properties style:text-autospace="none" fo:text-align="justify" fo:margin-bottom="0in" fo:line-height="100%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3" style:parent-style-name="Standard" style:family="paragraph">
      <style:paragraph-properties style:text-autospace="none" fo:text-align="justify" fo:margin-bottom="0in" fo:line-height="100%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0" style:parent-style-name="Standard" style:family="paragraph">
      <style:paragraph-properties style:text-autospace="none" fo:text-align="justify" fo:margin-bottom="0in" fo:line-height="100%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4" style:parent-style-name="Standard" style:family="paragraph">
      <style:paragraph-properties style:text-autospace="none" fo:margin-bottom="0in" fo:line-height="100%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9" style:parent-style-name="Standard" style:family="paragraph">
      <style:paragraph-properties style:text-autospace="none" fo:text-align="justify" fo:margin-bottom="0in" fo:line-height="100%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8" style:parent-style-name="Standard" style:family="paragraph">
      <style:paragraph-properties style:text-autospace="none" fo:text-align="justify" fo:margin-bottom="0in" fo:line-height="100%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5" style:parent-style-name="Standard" style:family="paragraph">
      <style:paragraph-properties style:text-autospace="none" fo:text-align="justify" fo:margin-bottom="0in" fo:line-height="100%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9" style:parent-style-name="Standard" style:family="paragraph">
      <style:paragraph-properties style:text-autospace="none" fo:text-align="justify" fo:margin-bottom="0in" fo:line-height="100%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0" style:parent-style-name="Standard" style:family="paragraph">
      <style:paragraph-properties style:text-autospace="none" fo:text-align="justify" fo:margin-bottom="0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2" style:parent-style-name="Standard" style:family="paragraph">
      <style:paragraph-properties style:text-autospace="none" fo:text-align="justify" fo:margin-bottom="0in" fo:line-height="100%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7" style:parent-style-name="Standard" style:family="paragraph">
      <style:paragraph-properties style:text-autospace="none" fo:text-align="justify" fo:margin-bottom="0in" fo:line-height="100%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5" style:parent-style-name="Standard" style:family="paragraph">
      <style:paragraph-properties style:text-autospace="none" fo:text-align="justify" fo:margin-bottom="0in" fo:line-height="100%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1" style:parent-style-name="Standard" style:family="paragraph">
      <style:paragraph-properties style:text-autospace="none" fo:text-align="justify" fo:margin-bottom="0in" fo:line-height="100%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6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7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8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9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0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1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2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3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4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5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6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7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8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9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0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1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2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3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4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5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6" style:parent-style-name="Standard" style:family="paragraph">
      <style:paragraph-properties fo:text-align="justify" fo:margin-bottom="0in" fo:line-height="100%" fo:margin-left="3.5006in" fo:text-inden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7" style:parent-style-name="Standard" style:family="paragraph">
      <style:paragraph-properties fo:text-align="justify" fo:margin-bottom="0in" fo:line-height="100%" fo:margin-left="3.5006in" fo:text-indent="-0.0006in">
        <style:tab-stops/>
      </style:paragraph-properties>
    </style:style>
    <style:style style:name="T1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6" style:parent-style-name="Standard" style:family="paragraph">
      <style:paragraph-properties fo:text-align="justify" fo:margin-bottom="0in" fo:line-height="100%" fo:margin-left="3.5006in" fo:text-indent="0.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7" style:parent-style-name="Standard" style:family="paragraph">
      <style:paragraph-properties fo:text-align="justify" fo:margin-bottom="0in" fo:line-height="100%" fo:margin-left="3.5006in">
        <style:tab-stops/>
      </style:paragraph-properties>
    </style:style>
    <style:style style:name="T1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1" style:parent-style-name="msonormalcxspmiddle" style:family="paragraph">
      <style:paragraph-properties fo:margin-top="0in" fo:margin-bottom="0in" fo:margin-left="3.5in">
        <style:tab-stops>
          <style:tab-stop style:type="left" style:position="4.875in"/>
        </style:tab-stops>
      </style:paragraph-properties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name="P1583" style:parent-style-name="msonormalcxspmiddle" style:family="paragraph">
      <style:paragraph-properties fo:text-align="center" fo:margin-top="0in" fo:margin-bottom="0in" fo:margin-left="3.7409in" fo:text-indent="0.009in">
        <style:tab-stops>
          <style:tab-stop style:type="left" style:position="4.875in"/>
        </style:tab-stops>
      </style:paragraph-properties>
      <style:text-properties fo:font-size="10pt" style:font-size-asian="10pt" style:font-size-complex="10pt"/>
    </style:style>
    <style:style style:name="P1584" style:parent-style-name="msonormalcxspmiddle" style:family="paragraph">
      <style:paragraph-properties fo:margin-top="0in" fo:margin-bottom="0in" fo:margin-left="3.7409in" fo:text-indent="0.375in">
        <style:tab-stops/>
      </style:paragraph-properties>
      <style:text-properties fo:font-size="10pt" style:font-size-asian="10pt" style:font-size-complex="10pt"/>
    </style:style>
    <style:style style:name="P1585" style:parent-style-name="msonormalcxspmiddle" style:family="paragraph">
      <style:paragraph-properties fo:text-align="center" fo:margin-top="0in" fo:margin-bottom="0in" fo:text-indent="0.375in">
        <style:tab-stops>
          <style:tab-stop style:type="left" style:position="2.7604in"/>
        </style:tab-stops>
      </style:paragraph-properties>
      <style:text-properties fo:font-size="14pt" style:font-size-asian="14pt" style:font-size-complex="14pt"/>
    </style:style>
    <style:style style:name="P1586" style:parent-style-name="msonormalcxspmiddle" style:family="paragraph">
      <style:paragraph-properties fo:text-align="center" fo:margin-top="0in" fo:margin-bottom="0in" fo:text-indent="0.375in">
        <style:tab-stops>
          <style:tab-stop style:type="left" style:position="2.7604in"/>
        </style:tab-stops>
      </style:paragraph-properties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T1588" style:parent-style-name="Основнойшрифтабзаца" style:family="text">
      <style:text-properties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T1590" style:parent-style-name="Основнойшрифтабзаца" style:family="text">
      <style:text-properties fo:font-size="14pt" style:font-size-asian="14pt" style:font-size-complex="14pt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P1593" style:parent-style-name="msonormalcxspmiddle" style:family="paragraph">
      <style:paragraph-properties fo:text-align="center" fo:margin-top="0in" fo:margin-bottom="0in" fo:text-indent="0.375in">
        <style:tab-stops>
          <style:tab-stop style:type="left" style:position="2.7604in"/>
        </style:tab-stops>
      </style:paragraph-properties>
      <style:text-properties fo:font-size="14pt" style:font-size-asian="14pt" style:font-size-complex="14pt"/>
    </style:style>
    <style:style style:name="P1594" style:parent-style-name="msonormalcxspmiddle" style:family="paragraph">
      <style:paragraph-properties fo:text-align="justify"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595" style:parent-style-name="msonormalcxspmiddle" style:family="paragraph">
      <style:paragraph-properties fo:text-align="center" fo:margin-top="0in" fo:margin-bottom="0in" fo:text-indent="0.375in">
        <style:tab-stops>
          <style:tab-stop style:type="left" style:position="2.7604in"/>
        </style:tab-stops>
      </style:paragraph-properties>
      <style:text-properties fo:font-size="10pt" style:font-size-asian="10pt" style:font-size-complex="10pt"/>
    </style:style>
    <style:style style:name="P1596" style:parent-style-name="msonormalcxspmiddle" style:family="paragraph">
      <style:paragraph-properties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597" style:parent-style-name="msonormalcxspmiddle" style:family="paragraph">
      <style:paragraph-properties fo:text-align="justify"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598" style:parent-style-name="msonormalcxspmiddle" style:family="paragraph">
      <style:paragraph-properties fo:text-align="center" fo:margin-top="0in" fo:margin-bottom="0in" fo:text-indent="0.375in">
        <style:tab-stops>
          <style:tab-stop style:type="left" style:position="2.7604in"/>
        </style:tab-stops>
      </style:paragraph-properties>
      <style:text-properties fo:font-size="10pt" style:font-size-asian="10pt" style:font-size-complex="10pt"/>
    </style:style>
    <style:style style:name="P1599" style:parent-style-name="msonormalcxspmiddle" style:family="paragraph">
      <style:paragraph-properties fo:text-align="justify"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600" style:parent-style-name="msonormalcxspmiddle" style:family="paragraph">
      <style:paragraph-properties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601" style:parent-style-name="msonormalcxspmiddle" style:family="paragraph">
      <style:paragraph-properties fo:text-align="center" fo:margin-top="0in" fo:margin-bottom="0in" fo:text-indent="0.375in">
        <style:tab-stops>
          <style:tab-stop style:type="left" style:position="2.7604in"/>
        </style:tab-stops>
      </style:paragraph-properties>
    </style:style>
    <style:style style:name="T1602" style:parent-style-name="Основнойшрифтабзаца" style:family="text">
      <style:text-properties fo:font-size="10pt" style:font-size-asian="10pt" style:font-size-complex="10pt"/>
    </style:style>
    <style:style style:name="P1603" style:parent-style-name="msonormalcxspmiddle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</style:style>
    <style:style style:name="P1604" style:parent-style-name="msonormalcxspmiddle" style:family="paragraph">
      <style:paragraph-properties fo:text-align="justify" fo:margin-top="0in" fo:margin-bottom="0in" fo:text-indent="0.375in">
        <style:tab-stops>
          <style:tab-stop style:type="left" style:position="0in"/>
        </style:tab-stops>
      </style:paragraph-properties>
    </style:style>
    <style:style style:name="P1605" style:parent-style-name="msonormalcxspmiddle" style:family="paragraph">
      <style:paragraph-properties fo:text-align="justify" fo:margin-top="0in" fo:margin-bottom="0in" fo:text-indent="0.375in">
        <style:tab-stops>
          <style:tab-stop style:type="left" style:position="0in"/>
        </style:tab-stops>
      </style:paragraph-properties>
    </style:style>
    <style:style style:name="P1606" style:parent-style-name="msonormalcxspmiddle" style:family="paragraph">
      <style:paragraph-properties fo:text-align="justify"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607" style:parent-style-name="msonormalcxspmiddle" style:family="paragraph">
      <style:paragraph-properties fo:text-align="center" fo:margin-top="0in" fo:margin-bottom="0in" fo:text-indent="0.375in">
        <style:tab-stops>
          <style:tab-stop style:type="left" style:position="2.7604in"/>
        </style:tab-stops>
      </style:paragraph-properties>
      <style:text-properties fo:font-size="10pt" style:font-size-asian="10pt" style:font-size-complex="10pt"/>
    </style:style>
    <style:style style:name="P1608" style:parent-style-name="msonormalcxspmiddle" style:family="paragraph">
      <style:paragraph-properties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609" style:parent-style-name="msonormalcxspmiddle" style:family="paragraph">
      <style:paragraph-properties fo:margin-top="0in" fo:margin-bottom="0in" fo:text-indent="0.375in">
        <style:tab-stops>
          <style:tab-stop style:type="left" style:position="2.7604in"/>
        </style:tab-stops>
      </style:paragraph-properties>
    </style:style>
    <style:style style:name="TableColumn1611" style:family="table-column">
      <style:table-column-properties style:column-width="0.2048in" style:use-optimal-column-width="false"/>
    </style:style>
    <style:style style:name="TableColumn1612" style:family="table-column">
      <style:table-column-properties style:column-width="6.3305in" style:use-optimal-column-width="false"/>
    </style:style>
    <style:style style:name="Table1610" style:family="table">
      <style:table-properties style:width="6.5354in" fo:margin-left="-0.0229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/>
    </style:style>
    <style:style style:name="TableCell161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17" style:parent-style-name="Standard" style:family="paragraph">
      <style:paragraph-properties fo:margin-bottom="0in" fo:line-height="100%" fo:text-indent="0.375in"/>
      <style:text-properties style:font-name="Times New Roman" style:font-name-complex="Times New Roman"/>
    </style:style>
    <style:style style:name="P1618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TableColumn1620" style:family="table-column">
      <style:table-column-properties style:column-width="0.2062in" style:use-optimal-column-width="false"/>
    </style:style>
    <style:style style:name="TableColumn1621" style:family="table-column">
      <style:table-column-properties style:column-width="6.3291in" style:use-optimal-column-width="false"/>
    </style:style>
    <style:style style:name="Table1619" style:family="table">
      <style:table-properties style:width="6.5354in" fo:margin-left="-0.0229in" table:align="lef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/>
    </style:style>
    <style:style style:name="TableCell16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26" style:parent-style-name="Standard" style:family="paragraph">
      <style:paragraph-properties style:text-autospace="none" fo:text-align="justify" fo:margin-bottom="0in" fo:line-height="100%" fo:text-indent="0.375in"/>
    </style:style>
    <style:style style:name="T1627" style:parent-style-name="Основнойшрифтабзаца" style:family="text">
      <style:text-properties style:font-name="Times New Roman" style:font-name-complex="Times New Roman"/>
    </style:style>
    <style:style style:name="T1628" style:parent-style-name="Основнойшрифтабзаца" style:family="text">
      <style:text-properties style:font-name="Times New Roman" style:font-name-asian="Arial Unicode MS" style:font-name-complex="Times New Roman" style:font-weight-complex="bold" fo:color="#000000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32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TableColumn1634" style:family="table-column">
      <style:table-column-properties style:column-width="0.2055in" style:use-optimal-column-width="false"/>
    </style:style>
    <style:style style:name="TableColumn1635" style:family="table-column">
      <style:table-column-properties style:column-width="6.3298in" style:use-optimal-column-width="false"/>
    </style:style>
    <style:style style:name="Table1633" style:family="table">
      <style:table-properties style:width="6.5354in" fo:margin-left="-0.0229in" table:align="lef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/>
    </style:style>
    <style:style style:name="TableCell163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40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/>
    </style:style>
    <style:style style:name="P1641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647" style:family="table-column">
      <style:table-column-properties style:column-width="0.2048in" style:use-optimal-column-width="false"/>
    </style:style>
    <style:style style:name="TableColumn1648" style:family="table-column">
      <style:table-column-properties style:column-width="6.3305in" style:use-optimal-column-width="false"/>
    </style:style>
    <style:style style:name="Table1646" style:family="table">
      <style:table-properties style:width="6.5354in" fo:margin-left="-0.0229in" table:align="lef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/>
    </style:style>
    <style:style style:name="TableCell16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53" style:parent-style-name="Standard" style:family="paragraph">
      <style:paragraph-properties fo:margin-bottom="0in" fo:line-height="100%" fo:text-indent="0.375in"/>
      <style:text-properties style:font-name="Times New Roman" style:font-name-complex="Times New Roman"/>
    </style:style>
    <style:style style:name="P1654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55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TableColumn1657" style:family="table-column">
      <style:table-column-properties style:column-width="0.2048in" style:use-optimal-column-width="false"/>
    </style:style>
    <style:style style:name="TableColumn1658" style:family="table-column">
      <style:table-column-properties style:column-width="6.3305in" style:use-optimal-column-width="false"/>
    </style:style>
    <style:style style:name="Table1656" style:family="table">
      <style:table-properties style:width="6.5354in" fo:margin-left="-0.0229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/>
    </style:style>
    <style:style style:name="TableCell166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63" style:parent-style-name="Standard" style:family="paragraph">
      <style:paragraph-properties fo:margin-bottom="0in" fo:line-height="100%" fo:text-indent="0.375in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65" style:parent-style-name="Основнойшрифтабзаца" style:family="text">
      <style:text-properties style:font-name="Times New Roman" style:font-name-complex="Times New Roman"/>
    </style:style>
    <style:style style:name="T1666" style:parent-style-name="Основнойшрифтабзаца" style:family="text">
      <style:text-properties style:font-name="Times New Roman" style:font-name-complex="Times New Roman"/>
    </style:style>
    <style:style style:name="T1667" style:parent-style-name="Основнойшрифтабзаца" style:family="text">
      <style:text-properties style:font-name="Times New Roman" style:font-name-complex="Times New Roman"/>
    </style:style>
    <style:style style:name="P1668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TableColumn1670" style:family="table-column">
      <style:table-column-properties style:column-width="0.2055in" style:use-optimal-column-width="false"/>
    </style:style>
    <style:style style:name="TableColumn1671" style:family="table-column">
      <style:table-column-properties style:column-width="6.3298in" style:use-optimal-column-width="false"/>
    </style:style>
    <style:style style:name="Table1669" style:family="table">
      <style:table-properties style:width="6.5354in" fo:margin-left="-0.0229in" table:align="lef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 fo:margin-bottom="0in" fo:line-height="100%" fo:text-indent="0.375in"/>
      <style:text-properties style:font-name="Times New Roman" style:font-name-complex="Times New Roman"/>
    </style:style>
    <style:style style:name="TableCell16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76" style:parent-style-name="ConsPlusNonformat" style:family="paragraph">
      <style:paragraph-properties fo:widows="2" fo:orphans="2" fo:text-indent="0.4187in"/>
    </style:style>
    <style:style style:name="T1677" style:parent-style-name="Основнойшрифтабзаца" style:family="text">
      <style:text-properties style:font-name="Times New Roman" style:font-name-complex="Times New Roman"/>
    </style:style>
    <style:style style:name="T16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80" style:parent-style-name="Standard" style:family="paragraph">
      <style:paragraph-properties fo:margin-bottom="0in" fo:line-height="100%" fo:text-indent="0.375in"/>
      <style:text-properties style:font-name="Times New Roman" style:font-name-complex="Times New Roman"/>
    </style:style>
    <style:style style:name="P1681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82" style:parent-style-name="msonormalcxspmiddle" style:family="paragraph">
      <style:paragraph-properties fo:margin-top="0in" fo:margin-bottom="0in" fo:text-indent="0.375in">
        <style:tab-stops>
          <style:tab-stop style:type="left" style:position="2.7604in"/>
        </style:tab-stops>
      </style:paragraph-properties>
    </style:style>
    <style:style style:name="P1683" style:parent-style-name="msonormalcxspmiddle" style:family="paragraph">
      <style:paragraph-properties fo:margin-top="0in" fo:margin-bottom="0in" fo:text-indent="0.375in">
        <style:tab-stops>
          <style:tab-stop style:type="left" style:position="2.7604in"/>
        </style:tab-stops>
      </style:paragraph-properties>
      <style:text-properties fo:font-size="10pt" style:font-size-asian="10pt" style:font-size-complex="10pt"/>
    </style:style>
    <style:style style:name="P1684" style:parent-style-name="msonormalcxspmiddle" style:family="paragraph">
      <style:paragraph-properties fo:margin-top="0in" fo:margin-bottom="0in" fo:text-indent="0.375in">
        <style:tab-stops>
          <style:tab-stop style:type="left" style:position="2.7604in"/>
        </style:tab-stops>
      </style:paragraph-properties>
      <style:text-properties fo:font-size="10pt" style:font-size-asian="10pt" style:font-size-complex="10pt"/>
    </style:style>
    <style:style style:name="P1685" style:parent-style-name="Standard" style:family="paragraph">
      <style:paragraph-properties fo:break-before="page" fo:margin-bottom="0in" fo:line-height="100%" fo:margin-left="3.5006in" fo:text-indent="-0.000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86" style:parent-style-name="Standard" style:family="paragraph">
      <style:paragraph-properties fo:text-align="justify" fo:margin-bottom="0in" fo:line-height="100%" fo:margin-left="3.5006in" fo:text-inden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7" style:parent-style-name="Standard" style:family="paragraph">
      <style:paragraph-properties fo:text-align="justify" fo:margin-bottom="0in" fo:line-height="100%" fo:margin-left="3.5006in" fo:text-indent="-0.0006in">
        <style:tab-stops/>
      </style:paragraph-properties>
    </style:style>
    <style:style style:name="T1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7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8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9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0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1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2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3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705" style:family="table-column">
      <style:table-column-properties style:column-width="0.4687in" style:use-optimal-column-width="false"/>
    </style:style>
    <style:style style:name="TableColumn1706" style:family="table-column">
      <style:table-column-properties style:column-width="1.4006in" style:use-optimal-column-width="false"/>
    </style:style>
    <style:style style:name="TableColumn1707" style:family="table-column">
      <style:table-column-properties style:column-width="1.4236in" style:use-optimal-column-width="false"/>
    </style:style>
    <style:style style:name="TableColumn1708" style:family="table-column">
      <style:table-column-properties style:column-width="1.9006in" style:use-optimal-column-width="false"/>
    </style:style>
    <style:style style:name="TableColumn1709" style:family="table-column">
      <style:table-column-properties style:column-width="1.409in" style:use-optimal-column-width="false"/>
    </style:style>
    <style:style style:name="Table1704" style:family="table">
      <style:table-properties style:width="6.6027in" fo:margin-left="-0.0784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</style:style>
    <style:style style:name="T1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</style:style>
    <style:style style:name="T1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0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1" style:parent-style-name="Standard" style:family="paragraph">
      <style:paragraph-properties fo:break-before="page" fo:margin-bottom="0in" fo:line-height="100%" fo:margin-left="3.5006in" fo:text-indent="-0.000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2" style:parent-style-name="Standard" style:family="paragraph">
      <style:paragraph-properties fo:text-align="justify" fo:margin-bottom="0in" fo:line-height="100%" fo:margin-left="3.5006in" fo:text-inden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3" style:parent-style-name="Standard" style:family="paragraph">
      <style:paragraph-properties fo:text-align="justify" fo:margin-bottom="0in" fo:line-height="100%" fo:margin-left="3.5006in" fo:text-indent="-0.0006in">
        <style:tab-stops/>
      </style:paragraph-properties>
    </style:style>
    <style:style style:name="T1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2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4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55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756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TableColumn1758" style:family="table-column">
      <style:table-column-properties style:column-width="0.5159in" style:use-optimal-column-width="false"/>
    </style:style>
    <style:style style:name="TableColumn1759" style:family="table-column">
      <style:table-column-properties style:column-width="0.6715in" style:use-optimal-column-width="false"/>
    </style:style>
    <style:style style:name="TableColumn1760" style:family="table-column">
      <style:table-column-properties style:column-width="0.852in" style:use-optimal-column-width="false"/>
    </style:style>
    <style:style style:name="TableColumn1761" style:family="table-column">
      <style:table-column-properties style:column-width="0.8506in" style:use-optimal-column-width="false"/>
    </style:style>
    <style:style style:name="TableColumn1762" style:family="table-column">
      <style:table-column-properties style:column-width="0.8229in" style:use-optimal-column-width="false"/>
    </style:style>
    <style:style style:name="TableColumn1763" style:family="table-column">
      <style:table-column-properties style:column-width="1.0152in" style:use-optimal-column-width="false"/>
    </style:style>
    <style:style style:name="TableColumn1764" style:family="table-column">
      <style:table-column-properties style:column-width="0.9076in" style:use-optimal-column-width="false"/>
    </style:style>
    <style:style style:name="TableColumn1765" style:family="table-column">
      <style:table-column-properties style:column-width="1.1708in" style:use-optimal-column-width="false"/>
    </style:style>
    <style:style style:name="Table1757" style:family="table">
      <style:table-properties style:width="6.8069in" fo:margin-left="-0.0784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 fo:line-height="100%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70" style:parent-style-name="Основнойшрифтабзаца" style:family="text">
      <style:text-properties style:font-name="Times New Roman" style:font-name-complex="Times New Roman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in" fo:line-height="100%" fo:text-indent="-0.0034in"/>
      <style:text-properties style:font-name="Times New Roman" style:font-name-complex="Times New Roman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/>
    </style:style>
    <style:style style:name="P1804" style:parent-style-name="Standard" style:family="paragraph">
      <style:paragraph-properties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805" style:parent-style-name="Standard" style:family="paragraph">
      <style:paragraph-properties fo:text-align="end" fo:margin-bottom="0in" fo:line-height="100%" fo:margin-left="3.5006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06" style:parent-style-name="Standard" style:family="paragraph">
      <style:paragraph-properties fo:break-before="page" fo:margin-bottom="0in" fo:line-height="100%" fo:margin-left="3.5006in" fo:text-indent="-0.000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07" style:parent-style-name="Standard" style:family="paragraph">
      <style:paragraph-properties fo:text-align="justify" fo:margin-bottom="0in" fo:line-height="100%" fo:margin-left="3.5006in" fo:text-inden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8" style:parent-style-name="Standard" style:family="paragraph">
      <style:paragraph-properties fo:text-align="justify" fo:margin-bottom="0in" fo:line-height="100%" fo:margin-left="3.5006in" fo:text-indent="-0.0006in">
        <style:tab-stops/>
      </style:paragraph-properties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6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7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</style:style>
    <style:style style:name="T1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2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</style:style>
    <style:style style:name="T18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24" style:parent-style-name="Standard" style:family="paragraph">
      <style:paragraph-properties fo:text-align="center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style:text-position="super 65.6%" fo:font-size="16pt" style:font-size-asian="16pt" style:font-size-complex="16pt"/>
    </style:style>
    <style:style style:name="T1826" style:parent-style-name="Основнойшрифтабзаца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827" style:parent-style-name="Основнойшрифтабзаца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828" style:parent-style-name="Основнойшрифтабзаца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829" style:parent-style-name="Основнойшрифтабзаца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830" style:parent-style-name="Основнойшрифтабзаца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T1831" style:parent-style-name="Основнойшрифтабзаца" style:family="text">
      <style:text-properties style:font-name="Times New Roman" style:font-name-complex="Times New Roman" style:text-position="super 65.6%" fo:font-size="16pt" style:font-size-asian="16pt" style:font-size-complex="16pt"/>
    </style:style>
    <style:style style:name="P1832" style:parent-style-name="Standard" style:family="paragraph">
      <style:paragraph-properties fo:text-align="center" fo:margin-bottom="0in" fo:line-height="100%" fo:text-indent="0.375in">
        <style:tab-stops>
          <style:tab-stop style:type="left" style:position="4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3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4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3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36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37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38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3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40" style:parent-style-name="Обычный" style:family="paragraph">
      <style:paragraph-properties fo:text-align="center" fo:margin-bottom="0.1388in" fo:line-height="115%"/>
    </style:style>
    <style:style style:name="T1841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1842" style:parent-style-name="Обычный" style:family="paragraph">
      <style:paragraph-properties fo:margin-bottom="0.1388in" fo:line-height="115%"/>
    </style:style>
    <style:style style:name="P1843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44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45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46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4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48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49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50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5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52" style:parent-style-name="Обычный" style:family="paragraph">
      <style:paragraph-properties fo:text-align="center" fo:margin-bottom="0.1388in" fo:line-height="115%"/>
    </style:style>
    <style:style style:name="T1853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1854" style:parent-style-name="Обычный" style:family="paragraph">
      <style:paragraph-properties fo:margin-bottom="0.1388in" fo:line-height="115%"/>
    </style:style>
    <style:style style:name="P1855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56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57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5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59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60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61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6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63" style:parent-style-name="Обычный" style:family="paragraph">
      <style:paragraph-properties fo:text-align="center" fo:margin-bottom="0.1388in" fo:line-height="115%"/>
    </style:style>
    <style:style style:name="T1864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1865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66" style:parent-style-name="Standard" style:family="paragraph">
      <style:paragraph-properties fo:text-align="center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67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68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6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87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71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72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73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7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75" style:parent-style-name="Обычный" style:family="paragraph">
      <style:paragraph-properties fo:text-align="center"/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87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78" style:parent-style-name="Обычный" style:family="paragraph">
      <style:paragraph-properties fo:text-align="center"/>
    </style:style>
    <style:style style:name="T1879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1880" style:parent-style-name="Обычный" style:family="paragraph">
      <style:paragraph-properties fo:text-align="center"/>
    </style:style>
    <style:style style:name="T1881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1882" style:parent-style-name="Обычный" style:family="paragraph">
      <style:paragraph-properties fo:text-align="center" fo:margin-bottom="0.1388in" fo:line-height="115%"/>
    </style:style>
    <style:style style:name="P1883" style:parent-style-name="Обычный" style:family="paragraph">
      <style:paragraph-properties fo:text-align="center" fo:margin-bottom="0.1388in" fo:line-height="115%"/>
    </style:style>
    <style:style style:name="P1884" style:parent-style-name="Обычный" style:family="paragraph">
      <style:paragraph-properties fo:text-align="center" fo:margin-bottom="0.1388in" fo:line-height="115%"/>
    </style:style>
    <style:style style:name="P1885" style:parent-style-name="Обычный" style:family="paragraph">
      <style:paragraph-properties fo:text-align="center" fo:margin-bottom="0.1388in" fo:line-height="115%"/>
    </style:style>
    <style:style style:name="P1886" style:parent-style-name="Обычный" style:family="paragraph">
      <style:paragraph-properties fo:text-align="center" fo:margin-bottom="0.1388in" fo:line-height="115%"/>
    </style:style>
    <style:style style:name="P1887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88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89" style:parent-style-name="Standard" style:family="paragraph">
      <style:paragraph-properties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90" style:parent-style-name="Standard" style:family="paragraph">
      <style:paragraph-properties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9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89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93" style:parent-style-name="Standard" style:family="paragraph">
      <style:paragraph-properties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94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95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96" style:parent-style-name="Standard" style:family="paragraph">
      <style:paragraph-properties fo:margin-bottom="0in" fo:line-height="100%" fo:text-indent="0.375in">
        <style:tab-stops>
          <style:tab-stop style:type="left" style:position="0.4923in"/>
        </style:tab-stops>
      </style:paragraph-properties>
    </style:style>
    <style:style style:name="T189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898" style:parent-style-name="Обычный" style:family="paragraph">
      <style:paragraph-properties fo:text-align="center" fo:margin-bottom="0.1388in" fo:line-height="115%"/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90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901" style:parent-style-name="Обычный" style:family="paragraph">
      <style:paragraph-properties fo:text-align="center"/>
    </style:style>
    <style:style style:name="T1902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1903" style:parent-style-name="Обычный" style:family="paragraph">
      <style:paragraph-properties fo:text-align="center"/>
    </style:style>
    <style:style style:name="T1904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1905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1906" style:parent-style-name="Обычный" style:family="paragraph">
      <style:paragraph-properties fo:text-align="center" fo:margin-bottom="0.1388in" fo:line-height="115%"/>
    </style:style>
    <style:style style:name="P1907" style:parent-style-name="Обычный" style:family="paragraph">
      <style:paragraph-properties fo:text-align="center" fo:margin-bottom="0.1388in" fo:line-height="115%"/>
    </style:style>
    <style:style style:name="P1908" style:parent-style-name="Обычный" style:family="paragraph">
      <style:paragraph-properties fo:text-align="center" fo:margin-bottom="0.1388in" fo:line-height="115%"/>
    </style:style>
    <style:style style:name="P1909" style:parent-style-name="Обычный" style:family="paragraph">
      <style:paragraph-properties fo:text-align="center" fo:margin-bottom="0.1388in" fo:line-height="115%"/>
    </style:style>
    <style:style style:name="P1910" style:parent-style-name="Обычный" style:family="paragraph">
      <style:paragraph-properties fo:text-align="center" fo:margin-bottom="0.1388in" fo:line-height="115%"/>
    </style:style>
    <style:style style:name="P1911" style:parent-style-name="Standard" style:family="paragraph">
      <style:paragraph-properties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12" style:parent-style-name="Standard" style:family="paragraph">
      <style:paragraph-properties fo:text-align="end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13" style:parent-style-name="Standard" style:family="paragraph">
      <style:paragraph-properties fo:text-align="justify" fo:margin-bottom="0in" fo:line-height="100%" fo:text-indent="0.37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914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family="graphic" style:name="a10">
      <style:graphic-properties fo:min-width="0.625in" fo:min-height="5.5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3819in" fo:min-height="6.50972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80417in" fo:min-height="2.87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1667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80208in" fo:min-height="2.87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55972in" fo:min-height="5.0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62569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5in" fo:min-height="5.0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6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9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59792in" fo:min-height="2.9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8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61319in" fo:min-height="2.9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 text:c="75"/></text:span><text:span text:style-name="T5">УТВЕРЖДЕН</text:span></text:p>
      <text:p text:style-name="P6"/>
      <text:p text:style-name="P7"><text:span text:style-name="T8"><text:s text:c="71"/></text:span><text:span text:style-name="T9">Постановлением администрации</text:span></text:p>
      <text:p text:style-name="P10"><text:span text:style-name="T11"><text:s text:c="71"/></text:span><text:span text:style-name="T12">Шпаковского муниципального</text:span></text:p>
      <text:p text:style-name="P13"><text:span text:style-name="T14"><text:s text:c="71"/></text:span><text:span text:style-name="T15">района Ставропольского края <text:s text:c="2"/></text:span></text:p>
      <text:p text:style-name="P16"/>
      <text:p text:style-name="P17"/>
      <text:p text:style-name="P18">АДМИНИСТРАТИВНЫЙ РЕГЛАМЕНТ</text:p>
      <text:p text:style-name="P19"/>
      <text:p text:style-name="P20">по предоставлению государственной услуги</text:p>
      <text:p text:style-name="P21"><text:span text:style-name="T22">«Предоставление детям-сиротам и детям, оставшимся без попечения родит</text:span><text:span text:style-name="T23">е</text:span><text:span text:style-name="T24">лей, воспитывающимся в приемных семьях, путевок в оздоровительные лаг</text:span><text:span text:style-name="T25">е</text:span><text:span text:style-name="T26">ря, санаторно-курортные организации при наличии медицинских показаний, а также оплаты проезда к месту</text:span><text:span text:style-name="T27"><text:s/>лечения и обратно»</text:span></text:p>
      <text:p text:style-name="P28"/>
      <text:p text:style-name="P29"><text:span text:style-name="T30">I</text:span><text:span text:style-name="T31">. Общие положения</text:span></text:p>
      <text:p text:style-name="P32"/>
      <text:p text:style-name="P33">1.1. Предмет регулирования Административного регламента</text:p>
      <text:p text:style-name="P34"/>
      <text:p text:style-name="P35"><text:span text:style-name="T36">Административный регламент предоставления отделом образования а</text:span><text:span text:style-name="T37">д</text:span><text:span text:style-name="T38">министрации Шпаковского муниципального района Ставропольского края, ГБУСО «Шпаковским<text:s/></text:span><text:span text:style-name="T39">комплексным центром социального обслуживания н</text:span><text:span text:style-name="T40">а</text:span><text:span text:style-name="T41">селения» государственной услуги «Предоставление детям-сиротам и детям, оставшимся без попечения родителей, воспитывающимся в приемных семьях, путевок в оздоровительные лагеря, санаторно-курортные учреждения пр</text:span><text:span text:style-name="T42">и н</text:span><text:span text:style-name="T43">а</text:span><text:span text:style-name="T44">личии медицинских показаний, а также оплаты проезда к месту лечения и обратно» (далее соответственно – Административный регламент, государс</text:span><text:span text:style-name="T45">т</text:span><text:span text:style-name="T46">венная услуга, отдел образования, центр социального обслуживания насел</text:span><text:span text:style-name="T47">е</text:span><text:span text:style-name="T48">ния) разработан в соответствии с Федераль</text:span><text:span text:style-name="T49">ным<text:s/></text:span><text:a xlink:href="consultantplus://offline/ref=B5C6659092BBC9D4AF550676D678F228D3CC4A3CBA4EEAA79772C61747VDuDJ" office:target-frame-name="_top" xlink:show="replace"><text:span text:style-name="T50">законом</text:span></text:a><text:span text:style-name="T51"><text:s/>от 21 декабря 1996 года № 159-ФЗ «О дополнительных гарантиях по социальной поддержке д</text:span><text:span text:style-name="T52">е</text:span><text:span text:style-name="T53">тей-сирот и детей, оставшихся без попечения род</text:span><text:span text:style-name="T54">ителей», законами Ставр</text:span><text:span text:style-name="T55">о</text:span><text:span text:style-name="T56">польского края от 16 марта 2006 года № 7-кз «</text:span><text:a xlink:href="consultantplus://offline/ref=B5C6659092BBC9D4AF55187BC014AC22D5C51536B142E4F5CF2D9D4A10D4E739A23B0CCB57C77A57D8B684V0uEJ" office:target-frame-name="_top" xlink:show="replace"><text:span text:style-name="T57">О дополнительных гарантиях</text:span></text:a><text:span text:style-name="T58"><text:s/>по социальной поддержк</text:span><text:span text:style-name="T59">е детей-сирот и детей, оставшихся без попечения р</text:span><text:span text:style-name="T60">о</text:span><text:span text:style-name="T61">дителей» и от 31 декабря 2004 года № 120-кз «</text:span><text:a xlink:href="consultantplus://offline/ref=B5C6659092BBC9D4AF55187BC014AC22D5C51536B143E3F1CC2D9D4A10D4E739A23B0CCB57C77A57D8B481V0uBJ" office:target-frame-name="_top" xlink:show="replace"><text:span text:style-name="T62">О наделении органов мес</text:span><text:span text:style-name="T63">тного самоуправления</text:span></text:a><text:span text:style-name="T64"><text:s/>муниципальных районов и городских округов в Ставропол</text:span><text:span text:style-name="T65">ь</text:span><text:span text:style-name="T66">ском крае отдельными государственными полномочиями Ставропольского края по социальной поддержке детей-сирот и детей, оставшихся без попеч</text:span><text:span text:style-name="T67">е</text:span><text:span text:style-name="T68">ния родителей» в целях повышения качества п</text:span><text:span text:style-name="T69">редоставления и доступности государственной услуги, создания комфортных условий для участников о</text:span><text:span text:style-name="T70">т</text:span><text:span text:style-name="T71">ношений, возникающих при предоставлении государственной услуги, и о</text:span><text:span text:style-name="T72">п</text:span><text:span text:style-name="T73">ределяет сроки и последовательность действий (административных процедур) при исполнении ука</text:span><text:span text:style-name="T74">занной государственной услуги.</text:span></text:p>
      <text:p text:style-name="P75"/>
      <text:p text:style-name="P76">1.2. Круг заявителей</text:p>
      <text:p text:style-name="P77"/>
      <text:p text:style-name="P78"><text:span text:style-name="T79">Получателями государственной услуги являются</text:span><text:span text:style-name="T80"><text:s/></text:span><text:span text:style-name="T81">приемные родители, проживающие <text:s/>и зарегистрированные <text:s/>на территории <text:s/>Шпаковского<text:s/></text:span><text:soft-page-break/><text:span text:style-name="T82">муниципального района Ставропольского края, воспитывающие детей-сирот и<text:s/></text:span><text:span text:style-name="T83">детей, оставшихся без попечения родителей.</text:span></text:p>
      <text:p text:style-name="P84"><text:span text:style-name="T85">Государственная услуга предоставляется по заявлению приемного род</text:span><text:span text:style-name="T86">и</text:span><text:span text:style-name="T87">теля. Заявитель предоставляет заявление в письменной или электронной форме, по форме согласно<text:s/></text:span><text:a xlink:href="consultantplus://offline/ref=5EEB68071057714394CFBE91AD2B8B455BA52C74BAF886BF01101F1959046B6C50B2F83FDE4C7BC11EA619EEq9K" office:target-frame-name="_top" xlink:show="replace"><text:span text:style-name="T88">Приложению 1<text:s/></text:span></text:a><text:span text:style-name="T89">к Административному регламенту.</text:span></text:p>
      <text:p text:style-name="P90"/>
      <text:p text:style-name="P91"><text:span text:style-name="T92">1.3. Требования к порядку информирования о предоставлении государс</text:span><text:span text:style-name="T93">т</text:span><text:span text:style-name="T94">венной услуги</text:span></text:p>
      <text:p text:style-name="P95"/>
      <text:p text:style-name="P96"><text:span text:style-name="T97">Информация о порядке предоставления государ</text:span><text:span text:style-name="T98">ственной услуги предо</text:span><text:span text:style-name="T99">с</text:span><text:span text:style-name="T100">тавляется любым заинтересованным лицам:</text:span></text:p>
      <text:p text:style-name="P101"><text:span text:style-name="T102">- посредством опубликования в установленном порядке нормативных правовых актов Ставропольского края и органа местного самоуправления, с</text:span><text:span text:style-name="T103">о</text:span><text:span text:style-name="T104">держащих нормы, регулирующие деятельность по предоставлени</text:span><text:span text:style-name="T105">ю госуда</text:span><text:span text:style-name="T106">р</text:span><text:span text:style-name="T107">ственной услуги, в том числе путем размещения в сети Интернет на офиц</text:span><text:span text:style-name="T108">и</text:span><text:span text:style-name="T109">альном сайте органа местного самоуправления, а также путем личного ко</text:span><text:span text:style-name="T110">н</text:span><text:span text:style-name="T111">сультирования заинтересованных лиц по адресу: 356240 Ставропольский край, Шпаковский район, город Михайловс</text:span><text:span text:style-name="T112">к, улица Октябрьская, 322.</text:span></text:p>
      <text:p text:style-name="P113"><text:span text:style-name="T114">График работы отдела образования: с 9-00 до 18-00 часов; обеденный п</text:span><text:span text:style-name="T115">е</text:span><text:span text:style-name="T116">рерыв: с 13-00 до 14-00 часов;</text:span></text:p>
      <text:p text:style-name="P117">Приемные дни: вторник, четверг с 9-00 до 13-00, с 14-00 до 17-00 часов,</text:p>
      <text:p text:style-name="P118">суббота, воскресенье - выходные дни.</text:p>
      <text:p text:style-name="P119">В предпраздничные дни рабочий день сокращается на 1 час.</text:p>
      <text:p text:style-name="P120">Контактный телефон приемной отдела образования: (86553) 6-32-80.<text:tab/></text:p>
      <text:p text:style-name="P121"><text:span text:style-name="T122">Контактные телефоны структурных подразделений администрации, о</text:span><text:span text:style-name="T123">р</text:span><text:span text:style-name="T124">ганизующих предоставление муниципальной услуги:</text:span></text:p>
      <text:p text:style-name="P125">Служба по вопросам опеки и попечительства<text:s/>отдела образования: (86553) 5-20-65;</text:p>
      <text:p text:style-name="P126">Центр социального обслуживания населения: (86553) 6-02-11;</text:p>
      <text:p text:style-name="P127"><text:span text:style-name="T128">- посредством размещения утвержденного органом местного самоупра</text:span><text:span text:style-name="T129">в</text:span><text:span text:style-name="T130">ления Административного регламента на информационных стендах, разм</text:span><text:span text:style-name="T131">е</text:span><text:span text:style-name="T132">щаемых в зданиях администрац</text:span><text:span text:style-name="T133">ии, и в многофункциональном центре;</text:span></text:p>
      <text:p text:style-name="P134">- с использованием средств телефонной связи, а также при устном и письменном обращении;</text:p>
      <text:p text:style-name="P135"><text:span text:style-name="T136">- через многофункциональные центры предоставления государственных и муниципальных услуг (далее – МФЦ).</text:span></text:p>
      <text:p text:style-name="P137"><text:span text:style-name="T138">Место нахождения муниципально</text:span><text:span text:style-name="T139">го казенного учреждения «Мног</text:span><text:span text:style-name="T140">о</text:span><text:span text:style-name="T141">функциональный центр предоставления государственных и муниципальных услуг Шпаковского района» (далее – многофункциональный центр): 356245, г. Михайловск, ул. Гоголя 26/10.</text:span></text:p>
      <text:p text:style-name="P142">График работы многофункционального центра: понедельник<text:s/>- пятница с 8-00 до 20-00, суббота с 9-00 до 13-00, воскресенье - выходной день.</text:p>
      <text:p text:style-name="P143">Контактный телефон многофункционального центра: (86553) 6-99-19.</text:p>
      <text:p text:style-name="P144"><text:span text:style-name="T145">Информация о месте нахождения и графике работы <text:s/>отдела образования,<text:s/></text:span><text:soft-page-break/><text:span text:style-name="T146">центра социального обслуживания населения</text:span><text:span text:style-name="T147">, многофункционального центра, а также о порядке предоставления государственной услуги и перечне док</text:span><text:span text:style-name="T148">у</text:span><text:span text:style-name="T149">ментов, необходимых для ее получения, размещается на официальном инте</text:span><text:span text:style-name="T150">р</text:span><text:span text:style-name="T151">нет-портале органов местного самоуправления Шпаковского муниципального района Ставроп</text:span><text:span text:style-name="T152">ольского края в информационно-телекоммуникационной сети «Интернет» (www.shmr.ru), через федеральную государственную информац</text:span><text:span text:style-name="T153">и</text:span><text:span text:style-name="T154">онную систему «Единый портал государственных и муниципальных услуг (функций)»</text:span><text:span text:style-name="T155"><text:s/></text:span><text:span text:style-name="T156">(www.gosuslugi.ru) и государственной системе «Портал<text:s/></text:span><text:span text:style-name="T157">госуда</text:span><text:span text:style-name="T158">р</text:span><text:span text:style-name="T159">ственных услуг» (www.gosuslugi.ru).</text:span></text:p>
      <text:p text:style-name="P160"/>
      <text:p text:style-name="P161">1.3.1. Порядок получения консультаций по процедуре предоставления государственной услуги</text:p>
      <text:p text:style-name="P162"/>
      <text:p text:style-name="P163"><text:span text:style-name="T164">1.3.1.1. Информация о процедуре предоставления государственной усл</text:span><text:span text:style-name="T165">у</text:span><text:span text:style-name="T166">ги предоставляется бесплатно.</text:span></text:p>
      <text:p text:style-name="P167"><text:span text:style-name="T168">1.3.1.2. Получение<text:s/></text:span><text:span text:style-name="T169">заявителями информации по процедуре предоставл</text:span><text:span text:style-name="T170">е</text:span><text:span text:style-name="T171">ния государственной услуги осуществляется путем индивидуального и пу</text:span><text:span text:style-name="T172">б</text:span><text:span text:style-name="T173">личного информирования. Информирование о процедуре предоставления г</text:span><text:span text:style-name="T174">о</text:span><text:span text:style-name="T175">сударственной услуги осуществляется в устной и письменной форме.</text:span></text:p>
      <text:p text:style-name="P176"><text:span text:style-name="T177">1.3.1.3</text:span><text:span text:style-name="T178">. Индивидуальное устное информирование по процедуре предо</text:span><text:span text:style-name="T179">с</text:span><text:span text:style-name="T180">тавления государственной услуги осуществляется специалистами отдела о</text:span><text:span text:style-name="T181">б</text:span><text:span text:style-name="T182">разования, центром социального обслуживания населения, многофункци</text:span><text:span text:style-name="T183">о</text:span><text:span text:style-name="T184">нального центра, ответственными за предоставление государстве</text:span><text:span text:style-name="T185">нной услуги (далее – специалисты), при обращении заявителей лично или по телефону.</text:span></text:p>
      <text:p text:style-name="P186">1.3.1.4. Индивидуальное письменное информирование по процедуре предоставления государственной услуги осуществляется специалистами, при обращении заявителей путем почтовых или электронных отправлений.</text:p>
      <text:p text:style-name="P187"><text:span text:style-name="T188">Ответ на обращение дается в простой, четкой и понятной форме в пис</text:span><text:span text:style-name="T189">ь</text:span><text:span text:style-name="T190">менном виде с указанием должности лица, подписавшего ответ, а также ф</text:span><text:span text:style-name="T191">а</text:span><text:span text:style-name="T192">милии, инициалов и номера телефона должностного лица органа местного самоуправления, оформив</text:span><text:span text:style-name="T193">шего письменный ответ.</text:span></text:p>
      <text:p text:style-name="P194"><text:span text:style-name="T195">1.3.1.5. Публичное устное информирование осуществляется с привлеч</text:span><text:span text:style-name="T196">е</text:span><text:span text:style-name="T197">нием средств массовой информации - радио, телевидения (далее - СМИ).</text:span></text:p>
      <text:p text:style-name="P198"><text:span text:style-name="T199">1.3.1.6. Публичное письменное информирование осуществляется путем публикации информационных матери</text:span><text:span text:style-name="T200">алов в печатных СМИ, включая инте</text:span><text:span text:style-name="T201">р</text:span><text:span text:style-name="T202">нет-сайты, а также - оформления информационных стендов в помещениях отдела образования, центра социального обслуживания населения, мног</text:span><text:span text:style-name="T203">о</text:span><text:span text:style-name="T204">функциональном центре.</text:span></text:p>
      <text:p text:style-name="P205"/>
      <text:p text:style-name="P206"><text:span text:style-name="T207"> </text:span><text:span text:style-name="T208">II</text:span><text:span text:style-name="T209">. Стандарт предоставления государственной услуги</text:span></text:p>
      <text:p text:style-name="P210"/>
      <text:p text:style-name="P211">2.1. Наименование государственной услуги</text:p>
      <text:p text:style-name="P212"><text:span text:style-name="T213">«Предоставление детям-сиротам и детям, оставшимся без попечения р</text:span><text:span text:style-name="T214">о</text:span><text:span text:style-name="T215">дителей, воспитывающимся в приемных семьях, путевок в оздоровительные<text:s/></text:span><text:soft-page-break/><text:span text:style-name="T216">лагеря, санаторно-курортные организации при наличии медицинских показ</text:span><text:span text:style-name="T217">а</text:span><text:span text:style-name="T218">ний, а та</text:span><text:span text:style-name="T219">кже оплаты проезда к месту лечения и обратно».</text:span></text:p>
      <text:p text:style-name="P220">2.2. Наименование органа, предоставляющего государственную услугу</text:p>
      <text:p text:style-name="P221"><text:span text:style-name="T222">Предоставление государственной услуги осуществляется отделом обр</text:span><text:span text:style-name="T223">а</text:span><text:span text:style-name="T224">зования администрации Шпаковского муниципального района Ставропол</text:span><text:span text:style-name="T225">ь</text:span><text:span text:style-name="T226">ского края,<text:s/></text:span><text:span text:style-name="T227">ГБУСО «Шпаковским комплексным центром социального обсл</text:span><text:span text:style-name="T228">у</text:span><text:span text:style-name="T229">живания населения», осуществляется во взаимодействии с многофункци</text:span><text:span text:style-name="T230">о</text:span><text:span text:style-name="T231">нальным центром.</text:span></text:p>
      <text:p text:style-name="P232"><text:span text:style-name="T233">В соответствии с положениями Административного регламента от заяв</text:span><text:span text:style-name="T234">и</text:span><text:span text:style-name="T235">теля не требуется осуществления действий, в том чис</text:span><text:span text:style-name="T236">ле согласований, нео</text:span><text:span text:style-name="T237">б</text:span><text:span text:style-name="T238">ходимых для получения государственной услуги, связанных с обращением в иные органы, организации, участвующие в предоставлении государственной услуги.</text:span></text:p>
      <text:p text:style-name="P239"><text:span text:style-name="T240">При предоставлении государственной услуги запрещается требовать от заявителей осущест</text:span><text:span text:style-name="T241">вления действий, в том числе согласований, необходимых для получения государственной услуги и связанных с обращением в иные г</text:span><text:span text:style-name="T242">о</text:span><text:span text:style-name="T243">сударственные органы, органы местного самоуправления, организации, за и</text:span><text:span text:style-name="T244">с</text:span><text:span text:style-name="T245">ключением получения услуг и получения документов и информа</text:span><text:span text:style-name="T246">ции, предо</text:span><text:span text:style-name="T247">с</text:span><text:span text:style-name="T248">тавляемых в результате предоставления таких услуг, включенных в<text:s/></text:span><text:a xlink:href="consultantplus://offline/ref=9ABA7D7B0FAEBB06C7742C2F6D563F9DEFBB73209F3743F3D857E41D735FE10356CC1BBD84AFFDC460921F5DxAM" office:target-frame-name="_top" xlink:show="replace"><text:span text:style-name="T249">перечень</text:span></text:a><text:span text:style-name="T250"><text:s/>услуг, которые являются необходимы</text:span><text:span text:style-name="T251">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</text:span><text:span text:style-name="T252">о</text:span><text:span text:style-name="T253">вым актом Ставропольского края.</text:span></text:p>
      <text:p text:style-name="P254">2.3. Результат предоставления государственной услуги</text:p>
      <text:p text:style-name="P255">Результатами предоставления государственной услуги является:</text:p>
      <text:p text:style-name="P256"><text:span text:style-name="T257">предоставление детям-сиротам и детям, оставшимся без попечения р</text:span><text:span text:style-name="T258">о</text:span><text:span text:style-name="T259">дителей, проживающим в <text:s/>Шпаковском муниципальном районе и воспит</text:span><text:span text:style-name="T260">ы</text:span><text:span text:style-name="T261">вающимся в приемных семьях, путевок в оздоровительные лагеря</text:span><text:span text:style-name="T262">, санаторно-курортные организации при наличии медицинских показаний, а также во</text:span><text:span text:style-name="T263">з</text:span><text:span text:style-name="T264">мещение расходов на проезд к месту лечения и обратно;</text:span></text:p>
      <text:p text:style-name="P265"><text:span text:style-name="T266">отказ в предоставлении государственной услуги с направлением заявит</text:span><text:span text:style-name="T267">е</text:span><text:span text:style-name="T268">лю<text:s/></text:span><text:a xlink:href="consultantplus://offline/ref=CFC839CD6B05E5C6BC073D523C1858CCFFB07C5F8326707904BBF4DC946B9E7354D9541D391212E8B0199AV816M" office:target-frame-name="_top" xlink:show="replace"><text:span text:style-name="T269">уведомления</text:span></text:a><text:span text:style-name="T270"><text:s/>об отказе в предоставлении <text:s/>государственной услуги с ук</text:span><text:span text:style-name="T271">а</text:span><text:span text:style-name="T272">занием причины отказа.</text:span></text:p>
      <text:p text:style-name="P273">2.4. Срок предоставления государственной услуги</text:p>
      <text:p text:style-name="P274"><text:span text:style-name="T275">Государственная услуга предост</text:span><text:span text:style-name="T276">авляется в течение 25 рабочих дней со дня регистрации документов, указанных в<text:s/></text:span><text:a xlink:href="consultantplus://offline/ref=548F0424D5C4EF7FCE1BA12EDFE85210C5C187E0AAFFEA92A05C0B1CDA0F9DDC95D9B9A6A2D8F12AA1132Ej75DM" office:target-frame-name="_top" xlink:show="replace"><text:span text:style-name="T277">пункте 2.6</text:span></text:a><text:span text:style-name="T278"><text:s/>настоящего Админис</text:span><text:span text:style-name="T279">т</text:span><text:span text:style-name="T280">ративного<text:s/></text:span><text:span text:style-name="T281">регламента</text:span></text:p>
      <text:p text:style-name="P282"><text:span text:style-name="T283">2.5. П</text:span><text:span text:style-name="T284">еречень нормативных правовых актов Российской Федерации и нормативных правовых актов Ставропольского края, регулирующих предо</text:span><text:span text:style-name="T285">с</text:span><text:span text:style-name="T286">тавление государственной услуги</text:span></text:p>
      <text:p text:style-name="P287">Орган местного самоуправления предоставляет государственную услугу в соответствии<text:s/>с:</text:p>
      <text:p text:style-name="P288"><text:span text:style-name="T289">Федеральным Законом от 21 декабря 1996 года № 159-ФЗ</text:span><text:span text:style-name="T290"><text:s/></text:span><text:span text:style-name="T291">«О дополн</text:span><text:span text:style-name="T292">и</text:span><text:span text:style-name="T293">тельных гарантиях по социальной поддержке детей-сирот и детей, оставши</text:span><text:span text:style-name="T294">х</text:span><text:soft-page-break/><text:span text:style-name="T295">ся без попечения родителей» («Собрание законодательства Российской Фед</text:span><text:span text:style-name="T296">е</text:span><text:span text:style-name="T297">рации» 23.12.1996, № 52, ст.5880);</text:span></text:p>
      <text:p text:style-name="P298"><text:span text:style-name="T299">Федеральным<text:s/></text:span><text:span text:style-name="T300">Законом от 27 июля 2010 года № 210-ФЗ «Об организации предоставления государственных услуг» (</text:span><text:span text:style-name="T301">«Российская газета», № 168, 30.07.2010, «Собрание законодательства РФ», 02.08.2010, № 31, ст. 4179);</text:span></text:p>
      <text:p text:style-name="P302"><text:span text:style-name="T303">Законом Ставропольского края от 16 марта 2006 года № 7-кз «О д</text:span><text:span text:style-name="T304">опо</text:span><text:span text:style-name="T305">л</text:span><text:span text:style-name="T306">нительных гарантиях по социальной поддержке детей-сирот и детей, оста</text:span><text:span text:style-name="T307">в</text:span><text:span text:style-name="T308">шихся без попечения родителей» («Сборник законов и других правовых актов Ставропольского края», 30.04.2006, № 11, ст. 5413);</text:span></text:p>
      <text:p text:style-name="P309"><text:span text:style-name="T310">Законом Ставропольского края от 31 декабря 2004 года № 12</text:span><text:span text:style-name="T311">0-кз «О н</text:span><text:span text:style-name="T312">а</text:span><text:span text:style-name="T313">делении органов местного самоуправления муниципальных районов и горо</text:span><text:span text:style-name="T314">д</text:span><text:span text:style-name="T315">ских округов в Ставропольском крае отдельными государственными полн</text:span><text:span text:style-name="T316">о</text:span><text:span text:style-name="T317">мочиями Ставропольского края по социальной поддержке детей-сирот и д</text:span><text:span text:style-name="T318">е</text:span><text:span text:style-name="T319">тей, оставшихся без попечения родителей»</text:span><text:span text:style-name="T320"><text:s/>(«Сборник законов и других пр</text:span><text:span text:style-name="T321">а</text:span><text:span text:style-name="T322">вовых актов Ставропольского края», 28.02.2005, № 4, ст. 4247);</text:span></text:p>
      <text:p text:style-name="P323"><text:span text:style-name="T324">Законом Ставропольского края от 10 июня 2008 года № 35-кз «О гос</text:span><text:span text:style-name="T325">у</text:span><text:span text:style-name="T326">дарственной поддержке приемной семьи» («Сборник законов и других и др</text:span><text:span text:style-name="T327">у</text:span><text:span text:style-name="T328">гих правовых актов Ставропо</text:span><text:span text:style-name="T329">льского края», 15.08.2008, № 22, ст. 7367);</text:span></text:p>
      <text:p text:style-name="P330"><text:span text:style-name="T331">Постановлением Правительства Российской Федерации от 25 августа 2012 г. № 852 «Об утверждении Правил использования усиленной квалиф</text:span><text:span text:style-name="T332">и</text:span><text:span text:style-name="T333">цированной электронной подписи при обращении за получением государс</text:span><text:span text:style-name="T334">т</text:span><text:span text:style-name="T335">венных и мун</text:span><text:span text:style-name="T336">иципальных услуг и о внесении изменения в Правила разрабо</text:span><text:span text:style-name="T337">т</text:span><text:span text:style-name="T338">ки и утверждения административных регламентов предоставления государс</text:span><text:span text:style-name="T339">т</text:span><text:span text:style-name="T340">венных услуг» (</text:span><text:span text:style-name="T341">«Собрание законодательства РФ», 03.09.2012, № 36, ст. 4903)</text:span><text:span text:style-name="T342">;</text:span></text:p>
      <text:p text:style-name="P343"><text:span text:style-name="T344">Постановлением Правительства Ставропольского края от</text:span><text:span text:style-name="T345"><text:s/>22 ноября 2013 г. № 428-п «О правилах подачи и рассмотрения жалоб на решения и действия (бездействие) органов исполнительной власти Ставропольского края, предоставляющих государственные услуги, и их должностных лиц, г</text:span><text:span text:style-name="T346">о</text:span><text:span text:style-name="T347">сударственных гражданских служащих Ст</text:span><text:span text:style-name="T348">авропольского края»</text:span><text:span text:style-name="T349"><text:s/>(«Ставропол</text:span><text:span text:style-name="T350">ь</text:span><text:span text:style-name="T351">ская правда», № 330-331, 07.12.2013)</text:span><text:span text:style-name="T352">;</text:span></text:p>
      <text:p text:style-name="P353"><text:span text:style-name="T354">Постановлением Правительства Ставропольского края от 25 июля 2011 года № 295-п «</text:span><text:span text:style-name="T355">Об утверждении порядка разработки и утверждения о</text:span><text:span text:style-name="T356">р</text:span><text:span text:style-name="T357">ганами исполнительной власти Ставропольского края админи</text:span><text:span text:style-name="T358">стративных ре</text:span><text:span text:style-name="T359">г</text:span><text:span text:style-name="T360">ламентов предоставления государственных услуг, порядка разработки и у</text:span><text:span text:style-name="T361">т</text:span><text:span text:style-name="T362">верждения органами исполнительной власти Ставропольского края админ</text:span><text:span text:style-name="T363">и</text:span><text:span text:style-name="T364">стративных регламентов исполнения государственных контрольных (надзо</text:span><text:span text:style-name="T365">р</text:span><text:span text:style-name="T366">ных) функций и порядка проведения э</text:span><text:span text:style-name="T367">кспертизы проектов административных регламентов предоставления государственных услуг и проектов администр</text:span><text:span text:style-name="T368">а</text:span><text:span text:style-name="T369">тивных регламентов исполнения государственных контрольных (надзорных) функций» («Ставропольская правда», № 183, 03.08.2011);</text:span></text:p>
      <text:p text:style-name="P370"><text:span text:style-name="T371">Приказом Министерства здр</text:span><text:span text:style-name="T372">авоохранения и социального развития Ро</text:span><text:span text:style-name="T373">с</text:span><text:span text:style-name="T374">сийской Федерации от 22 ноября 2004 года № 256 «О порядке медицинского отбора и направления больных на санаторно-курортное лечение» («Росси</text:span><text:span text:style-name="T375">й</text:span><text:span text:style-name="T376">ская газета», 01.09.2010);</text:span></text:p>
      <text:soft-page-break/>
      <text:p text:style-name="P377"><text:span text:style-name="T378">Приказом министерства экономического развития Став</text:span><text:span text:style-name="T379">ропольского края от 01 июня 2011 года № 173/од «Об утверждении перечней государственных услуг, предоставляемых органами исполнительной власти Ставропольского края»;</text:span></text:p>
      <text:p text:style-name="P380"><text:span text:style-name="T381">Постановлением администрации Шпаковского муниципального района Ставропольского края от 27.0</text:span><text:span text:style-name="T382">9.2013 года № 681 «Об исполнении отдельных государственных полномочий Ставропольского края по организации и ос</text:span><text:span text:style-name="T383">у</text:span><text:span text:style-name="T384">ществлению деятельности по опеке и попечительству в Шпаковском муниц</text:span><text:span text:style-name="T385">и</text:span><text:span text:style-name="T386">пальном районе»;</text:span></text:p>
      <text:p text:style-name="P387"><text:span text:style-name="T388">Постановлением администрации Шпаковского муниципального рай</text:span><text:span text:style-name="T389">она Ставропольского края от 17 января 2014 г. № 21 «О внесении изменений и дополнений в Порядок организации и осуществления деятельности по опеке и попечительству в Шпаковском муниципальном районе Ставропольского края, утвержденный постановлением администр</text:span><text:span text:style-name="T390">ации Шпаковского муниц</text:span><text:span text:style-name="T391">и</text:span><text:span text:style-name="T392">пального района Ставропольского края от 27 сентября 2013 года № 681».</text:span></text:p>
      <text:p text:style-name="P393"><text:span text:style-name="T394">2.6. Исчерпывающий перечень документов, необходимых в соответствии с законодательными или иными нормативными правовыми актами для пр</text:span><text:span text:style-name="T395">е</text:span><text:span text:style-name="T396">доставления государственной ус</text:span><text:span text:style-name="T397">луги, подлежащих предоставлению заявит</text:span><text:span text:style-name="T398">е</text:span><text:span text:style-name="T399">лем</text:span></text:p>
      <text:p text:style-name="P400"><text:span text:style-name="T401">Перечень документов, необходимых для получения государственной у</text:span><text:span text:style-name="T402">с</text:span><text:span text:style-name="T403">луги:</text:span></text:p>
      <text:p text:style-name="P404"><text:span text:style-name="T405">1) заявление на предоставление<text:s/></text:span><text:span text:style-name="T406">путевок в оздоровительные лагеря, сан</text:span><text:span text:style-name="T407">а</text:span><text:span text:style-name="T408">торно-курортные организации при наличии медицинских показаний, а также оп</text:span><text:span text:style-name="T409">латы проезда к месту лечения и обратно</text:span><text:span text:style-name="T410">, по форме в соответствии с Пр</text:span><text:span text:style-name="T411">и</text:span><text:span text:style-name="T412">ложением 1к Административному регламенту;</text:span></text:p>
      <text:p text:style-name="P413">2) документ, удостоверяющий личность заявителя и подтверждающий его фактическое проживание на территории Шпаковского муниципального района Ставропольского края;</text:p>
      <text:p text:style-name="P414"><text:span text:style-name="T415">3) копию свидетельства о рождении ребенка-сироты или копию паспорта для ребенка, достигшего возраста 14 лет, а также документы, подтвержда</text:span><text:span text:style-name="T416">ю</text:span><text:span text:style-name="T417">щие его правовой статус (свидетельства о смерти родителей, решение суда о лишении их родительских пра</text:span><text:span text:style-name="T418">в, признании недееспособными и иные, уст</text:span><text:span text:style-name="T419">а</text:span><text:span text:style-name="T420">новленные действующим законодательством);</text:span></text:p>
      <text:p text:style-name="P421"><text:span text:style-name="T422">4) справку по форме № 070/у-04, выданную лечебно-профилактической организацией по месту жительства ребенка, для получения путевки в санат</text:span><text:span text:style-name="T423">о</text:span><text:span text:style-name="T424">рий, санаторно-оздоровительный лаге</text:span><text:span text:style-name="T425">рь круглогодичного действия;</text:span></text:p>
      <text:p text:style-name="P426"><text:span text:style-name="T427">5) медицинскую справку по форме 079/у от участкового врача-педиатра об отсутствии противопоказаний к нахождению ребенка в организации отд</text:span><text:span text:style-name="T428">ы</text:span><text:span text:style-name="T429">ха детей и их оздоровления – для получения путевки или направления в де</text:span><text:span text:style-name="T430">т</text:span><text:span text:style-name="T431">ские<text:s/></text:span><text:span text:style-name="T432">оздоровительные лагеря (кроме санатория, санаторно-оздоровительного лагеря круглогодичного действия);</text:span></text:p>
      <text:p text:style-name="P433">6) проездные документы, подтверждающие расходы на проезд к месту лечения и обратно с указанием его стоимости, начального и конечного пункта поездки.</text:p>
      <text:soft-page-break/>
      <text:p text:style-name="P434"><text:span text:style-name="T435">Форму</text:span><text:span text:style-name="T436"><text:s text:c="2"/>заявления и информацию о <text:s/>документах, необходимых для пр</text:span><text:span text:style-name="T437">е</text:span><text:span text:style-name="T438">доставления государственной услуги заявитель может получить лично в о</text:span><text:span text:style-name="T439">т</text:span><text:span text:style-name="T440">деле образования по адресу: 356240, г. Михайловск, ул. Октябрьская, д. 322, служба по вопросам опеки и попечительства; устно по</text:span><text:span text:style-name="T441"><text:s/>следующему телефону: (86553) 5-20-65; в информационно-телекоммуникационной сети Интернет на официальном сайте</text:span><text:span text:style-name="T442"><text:s/></text:span><text:span text:style-name="T443">интернет-портала <text:s/>органа местного самоуправления Шпаковского района Ставропольского края (</text:span><text:a xlink:href="http://www.shmr.ru/" office:target-frame-name="_top" xlink:show="replace"><text:span text:style-name="T444">www.</text:span></text:a><text:a xlink:href="http://www.shmr.ru/" office:target-frame-name="_top" xlink:show="replace"><text:span text:style-name="T445">shmr</text:span></text:a><text:a xlink:href="http://www.shmr.ru/" office:target-frame-name="_top" xlink:show="replace"><text:span text:style-name="T446">.ru</text:span></text:a><text:span text:style-name="T447">); в федеральной г</text:span><text:span text:style-name="T448">о</text:span><text:span text:style-name="T449">сударственной информационной системе «Единый портал государственных и муниципальных услуг (функций)» (www.gosuslugi.ru) и государственной си</text:span><text:span text:style-name="T450">с</text:span><text:span text:style-name="T451">теме «Портал государственных<text:s/></text:span><text:span text:style-name="T452">услуг» <text:s/>(www.gosuslugi.ru); в многофункци</text:span><text:span text:style-name="T453">о</text:span><text:span text:style-name="T454">нальном центре по адресу: 356245, г. Михайловск, ул. Гоголя 26/10, либо по телефону: (86553) 6-99-19.</text:span></text:p>
      <text:p text:style-name="P455">При предоставлении государственной услуги запрещается требовать от заявителей:</text:p>
      <text:p text:style-name="P456"><text:span text:style-name="T457">представления документов и информ</text:span><text:span text:style-name="T458">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</text:span><text:span text:style-name="T459">е</text:span><text:span text:style-name="T460">доставлением государственной услуги;</text:span></text:p>
      <text:p text:style-name="P461"><text:span text:style-name="T462">представления документов и информации, в том чис</text:span><text:span text:style-name="T463">ле об оплате гос</text:span><text:span text:style-name="T464">у</text:span><text:span text:style-name="T465">дарственной пошлины, взимаемой за предоставление государственной услуги, которые находятся в распоряжении органов, предоставляющих государстве</text:span><text:span text:style-name="T466">н</text:span><text:span text:style-name="T467">ную услугу, иных государственных органов, органов местного самоуправл</text:span><text:span text:style-name="T468">е</text:span><text:span text:style-name="T469">ния либо подведомственных<text:s/></text:span><text:span text:style-name="T470">государственным органам или органам местного самоуправления организаций, участвующих в предоставлении государстве</text:span><text:span text:style-name="T471">н</text:span><text:span text:style-name="T472">ных услуг, в соответствии с нормативными правовыми актами Российской Федерации, нормативными правовыми актами Ставропольского края, за и</text:span><text:span text:style-name="T473">с</text:span><text:span text:style-name="T474">ключе</text:span><text:span text:style-name="T475">нием документов, включенных в определенный<text:s/></text:span><text:a xlink:href="consultantplus://offline/ref=BBBBAF3D8E286CABB6586AC6BBBAE2EABC89EBA25AACF9A323F435C46FAE0E75E0395908f8N0P" office:target-frame-name="_top" xlink:show="replace"><text:span text:style-name="T476">частью 6 статьи 7</text:span></text:a><text:span text:style-name="T477"><text:s/>Ф</text:span><text:span text:style-name="T478">е</text:span><text:span text:style-name="T479">дерального закона от 27 июля 2010 года N 210-ФЗ «Об организации предо</text:span><text:span text:style-name="T480">с</text:span><text:span text:style-name="T481">тавления государственных и муниципальных услуг» перечень документов.</text:span></text:p>
      <text:p text:style-name="P482">2.7. Исчерпывающий перечень оснований для отказа в приеме документов, необходимых для предоставления государственной услуги</text:p>
      <text:p text:style-name="P483">В приеме документов, необходимых для предоставления государственной услуги, отказывается, если:</text:p>
      <text:p text:style-name="P484">1) с заявлением обратилось неуполномоченное лицо;</text:p>
      <text:p text:style-name="P485">2) заявление оформлено не по форме, не содержит подписи и указания фамилии, имени, отчества заявителя и его почтового адреса для ответа;</text:p>
      <text:p text:style-name="P486">3) заявитель не имеет регистрации по месту жительства или пребывания на территории Шпаковского муниципального района Ставропольского края;</text:p>
      <text:p text:style-name="P487">4) заявителем представлен неполный пакет документов, указанных в пункте 2.6 настоящего Регламента;</text:p>
      <text:p text:style-name="P488">5) документы, необходимые для назначения оформлены ненадлежащим образом.</text:p>
      <text:p text:style-name="P489">2.8. Исчерпывающий перечень оснований для приостановления или отказа в предоставлении государственной услуги</text:p>
      <text:soft-page-break/>
      <text:p text:style-name="P490"><text:span text:style-name="T491">Государственная услуга приостанавливается при условии, если пре</text:span><text:span text:style-name="T492">д</text:span><text:span text:style-name="T493">ставленные документы не соответствуют требованиям, предъявляемы</text:span><text:span text:style-name="T494">м к ним законодательством.</text:span></text:p>
      <text:p text:style-name="P495"><text:span text:style-name="T496">Возобновление процедуры предоставления государственной услуги ос</text:span><text:span text:style-name="T497">у</text:span><text:span text:style-name="T498">ществляется при устранении нарушений в оформлении документов, необх</text:span><text:span text:style-name="T499">о</text:span><text:span text:style-name="T500">димых для предоставления государственной услуги.</text:span></text:p>
      <text:p text:style-name="P501">2.9. Порядок, размер и основания взимания<text:s/>государственной пошлины или иной платы за предоставление государственной услуги</text:p>
      <text:p text:style-name="P502">Государственная пошлина не взимается.</text:p>
      <text:p text:style-name="P503">Иная плата за предоставление государственной услуги не взимается.</text:p>
      <text:p text:style-name="P504"><text:span text:style-name="T505">2.10. Порядок, размер и основания взимания платы за предоставление услуг</text:span><text:span text:style-name="T506">, необходимых и обязательных для предоставления государственной у</text:span><text:span text:style-name="T507">с</text:span><text:span text:style-name="T508">луги</text:span></text:p>
      <text:p text:style-name="P509"><text:span text:style-name="T510">Услуга по открытию счета в кредитной организации оказывается за счет средств заявителя, в размерах и порядке, установленном кредитной организ</text:span><text:span text:style-name="T511">а</text:span><text:span text:style-name="T512">цией.</text:span></text:p>
      <text:p text:style-name="P513"><text:span text:style-name="T514">2.11. Максимальный срок ожидания в<text:s/></text:span><text:span text:style-name="T515">очереди при подаче запроса о пр</text:span><text:span text:style-name="T516">е</text:span><text:span text:style-name="T517">доставлении государственной услуги и при получении результата предоста</text:span><text:span text:style-name="T518">в</text:span><text:span text:style-name="T519">ления государственной услуги</text:span></text:p>
      <text:p text:style-name="P520">Максимальное время ожидания в очереди при подаче документов на предоставление государственной услуги, при получении документов, при необходимости получения консультации не должно превышать 15 минут.</text:p>
      <text:p text:style-name="P521">Максимальное время приема должностными лицами составляет 20 минут.</text:p>
      <text:p text:style-name="P522">2.12. Срок и порядок регистрации запроса заявителя о предоставлении государственной услуги, в том числе и в электронном виде</text:p>
      <text:p text:style-name="P523">Срок регистрации запроса заявителя о предоставлении государственной услуги не может превышать 20 минут.</text:p>
      <text:p text:style-name="P524"><text:span text:style-name="T525">2.13. </text:span><text:span text:style-name="T526">Требования к помещениям, в которых предоставляются государс</text:span><text:span text:style-name="T527">т</text:span><text:span text:style-name="T528">венная услуга, к месту ожидания и приема заявителей, размещению и офор</text:span><text:span text:style-name="T529">м</text:span><text:span text:style-name="T530">лени</text:span><text:span text:style-name="T531">ю визуальной, текстовой и мультимедийной информации о порядке пр</text:span><text:span text:style-name="T532">е</text:span><text:span text:style-name="T533">доставления государственной услуги, в том числе к обеспечению доступн</text:span><text:span text:style-name="T534">о</text:span><text:span text:style-name="T535">сти для инвалидов указанных объектов в соответствии с законодательством Российской Федерации о социальной защите инвалидо</text:span><text:span text:style-name="T536">в</text:span></text:p>
      <text:p text:style-name="P537"><text:span text:style-name="T538">2.13.1.Требования к помещениям, в которых предоставляется госуда</text:span><text:span text:style-name="T539">р</text:span><text:span text:style-name="T540">ственная услуга:</text:span></text:p>
      <text:p text:style-name="P541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542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soft-page-break/>
      <text:p text:style-name="P543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544"><text:span text:style-name="T545">Оформление визуальной, текстовой и мультимедийной информации о порядке предоставления<text:s/></text:span><text:span text:style-name="T546">государственной услуги, размещенной на информ</text:span><text:span text:style-name="T547">а</text:span><text:span text:style-name="T548">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span></text:p>
      <text:p text:style-name="P549"><text:s text:c="8"/>2.13.2. Требования к местам проведения личного приема заявителей:</text:p>
      <text:p text:style-name="P550"><text:span text:style-name="T551">1) 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</text:span><text:span text:style-name="T552">осам предоставления государственной услуги и организовать предоставление государственной услуги в полном объеме;</text:span></text:p>
      <text:p text:style-name="P553"><text:span text:style-name="T554">В целях обеспечения конфиденциальности сведений о заявителях специал</text:span><text:span text:style-name="T555">и</text:span><text:span text:style-name="T556">стам одновременно ведется прием только одного заявителя, за исключением сл</text:span><text:span text:style-name="T557">учаев коллективного обращения заявителей.</text:span></text:p>
      <text:p text:style-name="P558">2.13.3. Требования к информационным стендам.</text:p>
      <text:p text:style-name="P559"><text:span text:style-name="T560">В помещениях отдела образования, центра социального обслуживания населения, многофункционального центра предоставляющего государстве</text:span><text:span text:style-name="T561">н</text:span><text:span text:style-name="T562">ную услугу, предназначенных для рабо</text:span><text:span text:style-name="T563">ты с заявителями, размещаются и</text:span><text:span text:style-name="T564">н</text:span><text:span text:style-name="T565">формационные <text:s/>стенды, обеспечивающие получение информации о предо</text:span><text:span text:style-name="T566">с</text:span><text:span text:style-name="T567">тавлении государственной услуги.</text:span></text:p>
      <text:p text:style-name="P568"><text:span text:style-name="T569">На информационных стендах,<text:s/></text:span><text:span text:style-name="T570">на официальном интернет-портале органа местного самоуправления Шпаковского муниципального района<text:s/></text:span><text:span text:style-name="T571">Ставропол</text:span><text:span text:style-name="T572">ь</text:span><text:span text:style-name="T573">ского края в информационно-телекоммуникационной сети «Интернет» (</text:span><text:a xlink:href="http://www.shmr.ru/" office:target-frame-name="_top" xlink:show="replace"><text:span text:style-name="T574">www.shmr.ru</text:span></text:a><text:span text:style-name="T575">)<text:s/></text:span><text:span text:style-name="T576">размещаются следующие информационные материалы:</text:span></text:p>
      <text:p text:style-name="P577"><text:span text:style-name="T578">1) извлечения из законодательных и нормативных правовых актов, с</text:span><text:span text:style-name="T579">о</text:span><text:span text:style-name="T580">держащих нормы, ре</text:span><text:span text:style-name="T581">гулирующие деятельность по исполнению государстве</text:span><text:span text:style-name="T582">н</text:span><text:span text:style-name="T583">ной услуги;</text:span></text:p>
      <text:p text:style-name="P584">2) текст Административного регламента;</text:p>
      <text:p text:style-name="P585">3) информация о порядке исполнения государственной услуги;</text:p>
      <text:p text:style-name="P586">4) перечень документов, представляемых для получения государственной услуги;</text:p>
      <text:p text:style-name="P587">5) формы и образцы<text:s/>документов для заполнения.</text:p>
      <text:p text:style-name="P588">При изменении информации по исполнению государственной услуги осуществляется ее периодическое обновление.</text:p>
      <text:p text:style-name="P589"><text:span text:style-name="T590">2.14.<text:s/></text:span><text:span text:style-name="T591">Показателями доступности и качества государственной услуги в том числе количество взаимодействий заявителя с должност</text:span><text:span text:style-name="T592">ными лицами при предоставлении государственной услуги <text:s/>и их продолжительность, во</text:span><text:span text:style-name="T593">з</text:span><text:span text:style-name="T594">можность получения государственной услуги, в том числе с использованием информационно-коммуникационных технологий</text:span></text:p>
      <text:soft-page-break/>
      <text:p text:style-name="P595">2.14.1.Показателем доступности при предоставлении<text:s/>государственной услуги являются:</text:p>
      <text:p text:style-name="P596"><text:span text:style-name="T597">- возможность получать необходимую информацию и консультации, к</text:span><text:span text:style-name="T598">а</text:span><text:span text:style-name="T599">сающиеся рассмотрения документов, указанных в пункте 2.6. настоящего Административного регламента;</text:span></text:p>
      <text:p text:style-name="P600"><text:span text:style-name="T601">- оказание работниками организации, предоставляющих услуги н</text:span><text:span text:style-name="T602">асел</text:span><text:span text:style-name="T603">е</text:span><text:span text:style-name="T604">нию, помощи инвалидам в преодолении барьеров, мешающих в получении ими услуг наравне с другими лицами;</text:span></text:p>
      <text:p text:style-name="P605">- возможность обращения за получением государственной услуги в МФЦ.</text:p>
      <text:p text:style-name="P606">2.14.2. Показателями качества предоставления государственной услуги являются:</text:p>
      <text:p text:style-name="P607"><text:span text:style-name="T608">1)</text:span><text:span text:style-name="T609"><text:s/>своевременное рассмотрение документов, указанных в пункте 2.6 н</text:span><text:span text:style-name="T610">а</text:span><text:span text:style-name="T611">стоящего Административного регламента, в случае необходимости – с уч</text:span><text:span text:style-name="T612">а</text:span><text:span text:style-name="T613">стием заявителя;</text:span></text:p>
      <text:p text:style-name="P614"><text:span text:style-name="T615">2) удобство и доступность получения информации заявителями о поря</text:span><text:span text:style-name="T616">д</text:span><text:span text:style-name="T617">ке предоставления государственной услуг</text:span><text:span text:style-name="T618">и;</text:span></text:p>
      <text:p text:style-name="P619">3) оперативность внесения решения по итогам рассмотрения документов, указанных в пункте 2.6 настоящего Административного регламента.</text:p>
      <text:p text:style-name="P620"><text:span text:style-name="T621">2.14.3 В процессе предоставления государственной услуги заявитель вправе обращаться в орган местного самоуправления по м</text:span><text:span text:style-name="T622">ере необходимости, в том числе за получением информации о ходе предоставления государстве</text:span><text:span text:style-name="T623">н</text:span><text:span text:style-name="T624">ной услуги, лично, по почте или с использованием информационно-коммуникационых технологий.</text:span></text:p>
      <text:p text:style-name="P625"><text:span text:style-name="T626">2.15. Иные требования, в том числе учитывающие особенности предо</text:span><text:span text:style-name="T627">с</text:span><text:span text:style-name="T628">тавления г</text:span><text:span text:style-name="T629">осударственной услуги в МФЦ и особенности предоставления г</text:span><text:span text:style-name="T630">о</text:span><text:span text:style-name="T631">сударственной услуги в электронной форме</text:span></text:p>
      <text:p text:style-name="P632"><text:span text:style-name="T633">При предоставлении государственной услуги обеспечивается возможность заявителя с использованием информационно-телекоммуникационной сети Интернет через офици</text:span><text:span text:style-name="T634">альный сайт органа местного самоуправления (www.</text:span><text:span text:style-name="T635">shmr</text:span><text:span text:style-name="T636">.ru), федеральную государственную информационную систему «Единый портал государственных и муниципальных услуг (функций)» (www.gosuslugi.ru) и государственную систему «Портал государственных услуг Ставропо</text:span><text:span text:style-name="T637">льского края» (www.gosuslugi.ru).</text:span></text:p>
      <text:p text:style-name="P638">Заявитель имеет возможность оформить все необходимые документы в удобном для него месте для подачи в отдел образования, предоставляющего государственную услугу).</text:p>
      <text:p text:style-name="P639"><text:span text:style-name="T640">Предоставление заявителям государственной услуги может быть<text:s/></text:span><text:span text:style-name="T641">орган</text:span><text:span text:style-name="T642">и</text:span><text:span text:style-name="T643">зовано в МФЦ по принципу «одного окна» в соответствии с соглашениями о взаимодействии с органами местного самоуправления, определяющими п</text:span><text:span text:style-name="T644">о</text:span><text:span text:style-name="T645">рядок, условия и правила взаимодействия при предоставлении государстве</text:span><text:span text:style-name="T646">н</text:span><text:span text:style-name="T647">ных и муниципальных услуг.</text:span></text:p>
      <text:soft-page-break/>
      <text:p text:style-name="P648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649"><text:span text:style-name="T650">информирование и консультирование заявителей по вопросу предоста</text:span><text:span text:style-name="T651">в</text:span><text:span text:style-name="T652">ления государственной услуги;</text:span></text:p>
      <text:p text:style-name="P653"><text:span text:style-name="T654">прием заявления и<text:s/></text:span><text:span text:style-name="T655">документов в соответствии с настоящим администр</text:span><text:span text:style-name="T656">а</text:span><text:span text:style-name="T657">тивным регламентом и передача их в орган местного самоуправления для и</text:span><text:span text:style-name="T658">с</text:span><text:span text:style-name="T659">полнения.</text:span></text:p>
      <text:p text:style-name="P660"/>
      <text:p text:style-name="P661"><text:span text:style-name="T662">III</text:span><text:span text:style-name="T663">.<text:s/></text:span><text:span text:style-name="T664">Состав, последовательность и сроки выполнения</text:span></text:p>
      <text:p text:style-name="P665">административных процедур, требования к порядку их выполнения,</text:p>
      <text:p text:style-name="P666">в том числе<text:s/>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667"/>
      <text:p text:style-name="P668"><text:span text:style-name="T669">3.1. Последовательность административных действий (процедур) пр</text:span><text:span text:style-name="T670">е</text:span><text:span text:style-name="T671">доставления<text:s/></text:span><text:span text:style-name="T672">государственной</text:span><text:span text:style-name="T673"><text:s/>услуги</text:span></text:p>
      <text:p text:style-name="P674"><text:span text:style-name="T675">Предоставление государственной услуги включает в себя следующие а</text:span><text:span text:style-name="T676">д</text:span><text:span text:style-name="T677">министративные процедуры:</text:span></text:p>
      <text:p text:style-name="P678">1) приём и регистрация документов заявителя;</text:p>
      <text:p text:style-name="P679">2) формирование личного дела заявителя;</text:p>
      <text:p text:style-name="P680">3) экспертиза документов, представленных заявителем;</text:p>
      <text:p text:style-name="P681">4) принятие решения (издание приказа):<text:tab/></text:p>
      <text:p text:style-name="P682"><text:span text:style-name="T683">о <text:s/>выдаче путевки <text:s/>ребенку, оставшемуся без попечения родителей, <text:s/>в у</text:span><text:span text:style-name="T684">ч</text:span><text:span text:style-name="T685">реждение отдыха и оздоровления;</text:span></text:p>
      <text:p text:style-name="P686"><text:span text:style-name="T687">об отказе выдачи путевки <text:s/>ребенку, оставшемуся без попечения родит</text:span><text:span text:style-name="T688">е</text:span><text:span text:style-name="T689">лей, <text:s/>в учреждение отдыха и оздоровления;</text:span></text:p>
      <text:p text:style-name="P690">о возмещении расходов на<text:s/>проезд к месту лечения и обратно;</text:p>
      <text:p text:style-name="P691">об отказе в возмещении расходов на проезд к месту лечения и обратно.</text:p>
      <text:p text:style-name="P692">5) Направление или выдача результата заявителю<text:tab/></text:p>
      <text:p text:style-name="P693"><text:span text:style-name="T694">выдача путевки ребенку, оставшемуся без попечения родителей, в орг</text:span><text:span text:style-name="T695">а</text:span><text:span text:style-name="T696">низацию отдыха детей и их оздоровления</text:span><text:span text:style-name="T697">;</text:span></text:p>
      <text:p text:style-name="P698"><text:span text:style-name="T699">уведомление об отказе в выдаче путевки ребенку, оставшемуся без поп</text:span><text:span text:style-name="T700">е</text:span><text:span text:style-name="T701">чения родителей, в организацию отдыха детей и их оздоровления, с указан</text:span><text:span text:style-name="T702">и</text:span><text:span text:style-name="T703">ем оснований отказа;</text:span></text:p>
      <text:p text:style-name="P704">возмещение расходов на проезд к месту лечения и обратно;</text:p>
      <text:p text:style-name="P705">уведомление об отказе в возмещении расходов на проезд к месту лечения и обратно.</text:p>
      <text:p text:style-name="P706"><text:a xlink:href="consultantplus://offline/ref=4C74DBD6639AD064C7D64744C7AAF8B460A212D0C02CE9CCB3AB2FAD88D7D8348979957D41E38DACC16173v1VFN" office:target-frame-name="_top" xlink:show="replace"><text:span text:style-name="T707">Блок-схема</text:span></text:a><text:span text:style-name="T708">, наглядно отображающая алгоритм прохождения админис</text:span><text:span text:style-name="T709">т</text:span><text:span text:style-name="T710">ративных п</text:span><text:span text:style-name="T711">роцедур, приводится в Приложении 6 к настоящему Администр</text:span><text:span text:style-name="T712">а</text:span><text:span text:style-name="T713">тивному регламенту.</text:span></text:p>
      <text:p text:style-name="P714"><text:span text:style-name="T715">3.1.1.</text:span><text:span text:style-name="T716"><text:s/></text:span><text:span text:style-name="T717">Последовательность административных действий (процедур) предоставления<text:s/></text:span><text:span text:style-name="T718">государственной</text:span><text:span text:style-name="T719"><text:s/>услуги<text:s/></text:span><text:span text:style-name="T720">в МФЦ:</text:span></text:p>
      <text:soft-page-break/>
      <text:p text:style-name="P721"><text:span text:style-name="T722">1) консультирование заявителя по вопросу предоставления государс</text:span><text:span text:style-name="T723">т</text:span><text:span text:style-name="T724">венной услуги;</text:span></text:p>
      <text:p text:style-name="P725">2) прием и регистрация документов заявителя;</text:p>
      <text:p text:style-name="P726">3) передача документов заявителя в отдел образования.</text:p>
      <text:p text:style-name="P727">3.2. Приём и регистрация документов заявителя</text:p>
      <text:p text:style-name="P728"><text:span text:style-name="T729">3.2.1. Основанием для начала процедуры приема и регистрации докуме</text:span><text:span text:style-name="T730">н</text:span><text:span text:style-name="T731">тов</text:span><text:span text:style-name="T732"><text:s/>является обращение в отде</text:span><text:span text:style-name="T733">л образования с заявлением о</text:span><text:span text:style-name="T734"><text:s text:c="2"/>выдаче путевки ребенку, оставшемуся без попечения родителей, в организацию отдыха детей и их оздоровления</text:span><text:span text:style-name="T735">, по форме согласно Приложению 2 к настоящему Регл</text:span><text:span text:style-name="T736">а</text:span><text:span text:style-name="T737">менту и с комплектом документов.</text:span></text:p>
      <text:p text:style-name="P738"><text:span text:style-name="T739">3.2.2. При получении заявления со<text:s/></text:span><text:span text:style-name="T740">всеми необходимыми документами по почте должностное лицо, ответственное за делопроизводство, регистрирует поступление заявления и представленных документов в соответствии с уст</text:span><text:span text:style-name="T741">а</text:span><text:span text:style-name="T742">новленными правилами делопроизводства и передает их должностному лицу, ответств</text:span><text:span text:style-name="T743">енному за прием документов и оформление личного дела заявителя.</text:span></text:p>
      <text:p text:style-name="P744"><text:span text:style-name="T745">3.2.3. Должностное лицо, ответственное за прием документов и форм</text:span><text:span text:style-name="T746">и</text:span><text:span text:style-name="T747">рование личного дела заявителя, устанавливает предмет обращения, провер</text:span><text:span text:style-name="T748">я</text:span><text:span text:style-name="T749">ет документ, удостоверяющий личность заявителя.</text:span></text:p>
      <text:p text:style-name="P750"><text:span text:style-name="T751">3.2.4.</text:span><text:span text:style-name="T752"><text:s/>Должностное лицо, ответственное за прием документов и офор</text:span><text:span text:style-name="T753">м</text:span><text:span text:style-name="T754">ление</text:span><text:span text:style-name="T755"><text:s/>личного дела заявителя, проверяет соответствие представленных док</text:span><text:span text:style-name="T756">у</text:span><text:span text:style-name="T757">ментов требованиям, установленным пунктами 2.6 и 2.7 Административного регламента.</text:span></text:p>
      <text:p text:style-name="P758"><text:span text:style-name="T759">3.2.5.</text:span><text:span text:style-name="T760"><text:s/>Должностное лицо</text:span><text:span text:style-name="T761">, ответственное за</text:span><text:span text:style-name="T762"><text:s/>прием документов и офор</text:span><text:span text:style-name="T763">м</text:span><text:span text:style-name="T764">ление личного дела заявителя:</text:span></text:p>
      <text:p text:style-name="P765">сверяет представленные экземпляр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;</text:p>
      <text:p text:style-name="P766"><text:span text:style-name="T767">производит копи</text:span><text:span text:style-name="T768">рование документов, если копии необходимых докуме</text:span><text:span text:style-name="T769">н</text:span><text:span text:style-name="T770">тов не представлены, делает на них надпись об их соответствии подлинным экземплярам, заверяет своей подписью с указанием фамилии и инициалов.</text:span></text:p>
      <text:p text:style-name="P771"><text:span text:style-name="T772">3.2.6. </text:span><text:span text:style-name="T773">Должностное лицо, ответственное за прием документов и офо</text:span><text:span text:style-name="T774">р</text:span><text:span text:style-name="T775">м</text:span><text:span text:style-name="T776">ление личного дела заявителя, проверяет наличие всех необходимых док</text:span><text:span text:style-name="T777">у</text:span><text:span text:style-name="T778">ментов в соответствии с пунктом 2.6 настоящего Регламента, сверяя их с оп</text:span><text:span text:style-name="T779">и</text:span><text:span text:style-name="T780">сью документов в заявлении о<text:s/></text:span><text:span text:style-name="T781">выдаче путевки ребенку, оставшемуся без п</text:span><text:span text:style-name="T782">о</text:span><text:span text:style-name="T783">печения родителей, в организацию отдыха<text:s/></text:span><text:span text:style-name="T784">детей и их оздоровления.</text:span></text:p>
      <text:p text:style-name="P785"><text:span text:style-name="T786">3.2.7. При установлении фактов отсутствия необходимых документов или несоответствия предоставленных документов требованиям, указанным в разделе 2 настоящего Административного регламента,<text:s/></text:span><text:span text:style-name="T787">должностное лицо</text:span><text:span text:style-name="T788">, о</text:span><text:span text:style-name="T789">т</text:span><text:span text:style-name="T790">ветственное за прием док</text:span><text:span text:style-name="T791">ументов и оформление личного дела заявителя, ув</text:span><text:span text:style-name="T792">е</text:span><text:span text:style-name="T793">домляет <text:s/>его <text:s/>о наличии препятствий для предоставления государственной услуги, объясняет ему содержание выявленных недостатков в представле</text:span><text:span text:style-name="T794">н</text:span><text:span text:style-name="T795">ных документах, предлагает принять меры по их устранению. При желани</text:span><text:span text:style-name="T796">и заявителя устранить недостатки и препятствия, прервав процедуру подачи документов для предоставления государственной услуги,<text:s/></text:span><text:span text:style-name="T797">должностное лицо</text:span><text:span text:style-name="T798">,<text:s/></text:span><text:soft-page-break/><text:span text:style-name="T799">ответственное за прием документов и оформление личного дела заявителя, возвращает ему заявление и представленны</text:span><text:span text:style-name="T800">е им документы.</text:span></text:p>
      <text:p text:style-name="P801"><text:span text:style-name="T802">3.2.8. Если при установлении фактов отсутствия документов, указанных в пункте 2.6 настоящего Административного регламента, или несоответствия представленных документов требованиям, указанным в разделе 2 настоящего Регламента, заявитель наст</text:span><text:span text:style-name="T803">аивает на приеме заявления и документов для пр</text:span><text:span text:style-name="T804">е</text:span><text:span text:style-name="T805">доставления государственной услуги, д</text:span><text:span text:style-name="T806">олжностное лицо</text:span><text:span text:style-name="T807">, ответственное за прием документов и оформление личного дела заявителя, принимает от него заявление вместе с представленными документами, указывает в заявле</text:span><text:span text:style-name="T808">нии выявленные недостатки и факт отсутствия необходимых документов.</text:span></text:p>
      <text:p text:style-name="P809"><text:span text:style-name="T810">3.2.9. Должностное лицо, ответственное за прием документов и офор</text:span><text:span text:style-name="T811">м</text:span><text:span text:style-name="T812">ление личного дела заявителя, передаёт принятое заявления о выдаче путевки ребенку, оставшемуся без попечения родителей, в</text:span><text:span text:style-name="T813"><text:s/>организацию отдыха детей и их оздоровления на регистрацию должностному лицу, ответственному за ведение делопроизводства.</text:span></text:p>
      <text:p text:style-name="P814"><text:span text:style-name="T815">3.2.10. Должностное лицо, ответственное за делопроизводство, вносит запись о приеме заявления в «Журнал регистрации заявлений», по<text:s/></text:span><text:span text:style-name="T816">форме, я</text:span><text:span text:style-name="T817">в</text:span><text:span text:style-name="T818">ляющейся Приложением 4 к настоящему Регламенту.</text:span></text:p>
      <text:p text:style-name="P819"><text:span text:style-name="T820">Максимальный срок исполнения указанной административной процед</text:span><text:span text:style-name="T821">у</text:span><text:span text:style-name="T822">ры – 1 рабочий день.</text:span></text:p>
      <text:p text:style-name="P823">3.3. Формирование личного дела заявителя</text:p>
      <text:p text:style-name="P824"><text:span text:style-name="T825">3.3.1. Основанием для начала процедуры формирования личного дела заявителя</text:span><text:span text:style-name="T826"><text:s/>является регистрация специалистом, ответственным за прием д</text:span><text:span text:style-name="T827">о</text:span><text:span text:style-name="T828">кументов и формирование личного дела, заявления в «Журнале регистрации заявлений граждан».</text:span></text:p>
      <text:p text:style-name="P829"><text:span text:style-name="T830">3.3.2. В целях получения документов и сведений, необходимых для пр</text:span><text:span text:style-name="T831">е</text:span><text:span text:style-name="T832">доставления государственной услуги, в</text:span><text:span text:style-name="T833"><text:s/>том числе по поручению заявителя, должностное лицо, ответственное за прием документов и оформление личн</text:span><text:span text:style-name="T834">о</text:span><text:span text:style-name="T835">го дела оформляет заявку на получение путевки в соответствующую орган</text:span><text:span text:style-name="T836">и</text:span><text:span text:style-name="T837">зацию. Срок оформления и отправки запроса в соответствующий орган или организацию</text:span><text:span text:style-name="T838"><text:s/>не должен превышать 3 рабочих дней.</text:span></text:p>
      <text:p text:style-name="P839"><text:span text:style-name="T840">3.3.3.</text:span><text:span text:style-name="T841"><text:s/>Должностное лицо</text:span><text:span text:style-name="T842">, ответственное за прием документов и офор</text:span><text:span text:style-name="T843">м</text:span><text:span text:style-name="T844">ление личного дела заявителя, при поступлении ответов на заявку дополняет комплект документов, представленный заявителем, полученными ответами на запросы</text:span><text:span text:style-name="T845">.</text:span></text:p>
      <text:p text:style-name="P846"><text:span text:style-name="T847">3.3.4. В случае <text:s/>получения отрицательного <text:s/>ответа <text:s/>на заявку, предоста</text:span><text:span text:style-name="T848">в</text:span><text:span text:style-name="T849">ление государственной услуги <text:s/>прекращается.</text:span></text:p>
      <text:p text:style-name="P850"><text:span text:style-name="T851">3.3.4. </text:span><text:span text:style-name="T852">Должностное лицо</text:span><text:span text:style-name="T853">, ответственное за прием документов и форм</text:span><text:span text:style-name="T854">и</text:span><text:span text:style-name="T855">рование личного дела заявителя, передает данное личное дело</text:span><text:span text:style-name="T856"><text:s/>должностному<text:s/></text:span><text:span text:style-name="T857">лицу</text:span><text:span text:style-name="T858">, ответственному за экспертизу документов, представленных заявителем.</text:span></text:p>
      <text:p text:style-name="P859"><text:span text:style-name="T860">3.3.5. Максимальный срок исполнения указанной административной процедуры – 5 рабочих дней. В случае направления запросов срок выполн</text:span><text:span text:style-name="T861">е</text:span><text:span text:style-name="T862">ния данной процедуры увеличивается в зависимости<text:s/></text:span><text:span text:style-name="T863">от сроков выдачи отв</text:span><text:span text:style-name="T864">е</text:span><text:span text:style-name="T865">тов, определенных в учреждении или организации, куда направлен запрос.</text:span></text:p>
      <text:soft-page-break/>
      <text:p text:style-name="P866">3.4. Экспертиза документов, представленных заявителем</text:p>
      <text:p text:style-name="P867"><text:span text:style-name="T868">3.4.1. Основанием для начала процедуры проведения экспертизы док</text:span><text:span text:style-name="T869">у</text:span><text:span text:style-name="T870">ментов, представленных заявителем, является п</text:span><text:span text:style-name="T871">олучение должностным л</text:span><text:span text:style-name="T872">и</text:span><text:span text:style-name="T873">цом, ответственным за экспертизу документов, представленных заявителем, личного дела заявителя.</text:span></text:p>
      <text:p text:style-name="P874"><text:span text:style-name="T875">3.4.2.</text:span><text:span text:style-name="T876"><text:s/>Должностное лицо</text:span><text:span text:style-name="T877">, ответственное за экспертизу, устанавливает принадлежность заявителя к категории граждан, имеющих право на получ</text:span><text:span text:style-name="T878">е</text:span><text:span text:style-name="T879">ние государственной услуги, а именно:</text:span></text:p>
      <text:p text:style-name="P880">устанавливает факт проживания заявителя на территории Шпаковского муниципального района Ставропольского края;</text:p>
      <text:p text:style-name="P881">устанавливает факт постоянной регистрации на территории Шпаковского муниципального района Ставропольского края;</text:p>
      <text:p text:style-name="P882">устанавливает статус заявителя и правовые основания предоставления <text:s/>государственной услуги.</text:p>
      <text:p text:style-name="P883"><text:span text:style-name="T884">3.4.3.  При подтверждении права заявителя на получение государстве</text:span><text:span text:style-name="T885">н</text:span><text:span text:style-name="T886">ной услуги должностное лицо, ответственное за экспертизу, готовит заключ</text:span><text:span text:style-name="T887">е</text:span><text:span text:style-name="T888">ние о выдаче путевки</text:span><text:span text:style-name="T889"><text:s/>ребенку, оставшемуся без попечения родителей, в орг</text:span><text:span text:style-name="T890">а</text:span><text:span text:style-name="T891">низацию отдыха детей и их оздоровления, о возмещении расходов на проезд к месту лечения и обратно.</text:span></text:p>
      <text:p text:style-name="P892"><text:span text:style-name="T893">3.4.4. Должностное лицо, ответственное за экспертизу документов, при установлении фактов наличия основан</text:span><text:span text:style-name="T894">ий для отказа в выдаче путевки ребе</text:span><text:span text:style-name="T895">н</text:span><text:span text:style-name="T896">ку, оставшемуся без попечения родителей, в организацию отдыха детей и их оздоровления,</text:span><text:span text:style-name="T897"><text:s/></text:span><text:span text:style-name="T898">предусмотренных настоящим Регламентом, готовит заключ</text:span><text:span text:style-name="T899">е</text:span><text:span text:style-name="T900">ние об отказе в выдаче путевки ребенку, оставшемуся без попечения родит</text:span><text:span text:style-name="T901">е</text:span><text:span text:style-name="T902">лей, в<text:s/></text:span><text:span text:style-name="T903">организацию отдыха детей и их оздоровления,</text:span><text:span text:style-name="T904"><text:s/></text:span><text:span text:style-name="T905">об отказе в возмещении расходов на проезд к месту лечения и обратно, визирует его и передает на подпись руководителя отдела образования.</text:span></text:p>
      <text:p text:style-name="P906">Срок исполнения указанной административной процедуры – 2 рабочих дня.</text:p>
      <text:p text:style-name="P907">3.5. Принятие решения.</text:p>
      <text:p text:style-name="P908"><text:span text:style-name="T909">3.5.1. Основанием для начала процедуры принятия решения является з</text:span><text:span text:style-name="T910">а</text:span><text:span text:style-name="T911">ключение о выдаче путевки ребенку, оставшемуся без попечения родителей, в организацию отдыха детей и их оздоровления.</text:span></text:p>
      <text:p text:style-name="P912"><text:span text:style-name="T913">3.5.2. На основании заключения о выдаче путевки<text:s/></text:span><text:span text:style-name="T914">ребенку, оставшемуся без попечения родителей, в организацию отдыха детей и их оздоровления и</text:span><text:span text:style-name="T915">з</text:span><text:span text:style-name="T916">дается приказ о выдаче путевки ребенку, оставшемуся без попечения родит</text:span><text:span text:style-name="T917">е</text:span><text:span text:style-name="T918">лей, в учреждение отдыха и оздоровления, приказ о возмещении расходов на проезд к месту леч</text:span><text:span text:style-name="T919">ения и обратно</text:span><text:span text:style-name="T920"><text:s/>путем перечисления денежных средств на расчетный счет заявителя, открытый в кредитной организации.</text:span></text:p>
      <text:p text:style-name="P921">Максимальный срок выполнения указанных административных действий составляет 7 дней.</text:p>
      <text:p text:style-name="P922">3.6. Уведомление заявителя</text:p>
      <text:p text:style-name="P923"><text:span text:style-name="T924">3.6.1. Основанием для начала пр</text:span><text:span text:style-name="T925">оцедуры уведомления заявителя о выд</text:span><text:span text:style-name="T926">а</text:span><text:span text:style-name="T927">че путевки ребенку, оставшемуся без попечения родителей, в организацию<text:s/></text:span><text:soft-page-break/><text:span text:style-name="T928">отдыха детей и их оздоровления</text:span><text:span text:style-name="T929"><text:s/></text:span><text:span text:style-name="T930">является приказ руководителя органа мес</text:span><text:span text:style-name="T931">т</text:span><text:span text:style-name="T932">ного самоуправления о выдаче путевки ребенку, оставшемуся без попечения родите</text:span><text:span text:style-name="T933">лей, в учреждение отдыха и оздоровления,</text:span><text:span text:style-name="T934"><text:s/></text:span><text:span text:style-name="T935">заключения об отказе в в</text:span><text:span text:style-name="T936">ы</text:span><text:span text:style-name="T937">даче путевки ребенку, оставшемуся без попечения родителей, в учреждение отдыха и оздоровления с указанием оснований отказа, приказа о (об отказе в) возмещении расходов на проезд к месту лече</text:span><text:span text:style-name="T938">ния и обратно.</text:span></text:p>
      <text:p text:style-name="P939"><text:span text:style-name="T940">3.6.2. Должностное лицо, ответственное за предоставление государс</text:span><text:span text:style-name="T941">т</text:span><text:span text:style-name="T942">венной услуги, уведомляет заявителя о принятом решении. <text:s text:c="2"/></text:span></text:p>
      <text:p text:style-name="P943">3.6.3. Максимальный срок выполнения указанных административных действий составляет 7 дней.</text:p>
      <text:p text:style-name="P944"><text:span text:style-name="T945">3.7. При получении<text:s/></text:span><text:span text:style-name="T946">путевки</text:span><text:span text:style-name="T947"><text:s/>в учреждение отдыха<text:s/></text:span><text:span text:style-name="T948">и оздоровления</text:span><text:span text:style-name="T949"><text:s/>заявитель расписывается в<text:s/></text:span><text:span text:style-name="T950">«Журнале выдачи путевок»</text:span><text:span text:style-name="T951">.</text:span></text:p>
      <text:p text:style-name="P952"/>
      <text:p text:style-name="P953"><text:span text:style-name="T954">IV</text:span><text:span text:style-name="T955">.  Формы контроля за исполнением Административного<text:s/></text:span><text:span text:style-name="T956"><text:line-break/></text:span><text:span text:style-name="T957">регламента</text:span><text:span text:style-name="T958"> </text:span></text:p>
      <text:p text:style-name="P959"/>
      <text:p text:style-name="P960">4.1. Текущий контроль</text:p>
      <text:p text:style-name="P961"><text:span text:style-name="T962">Текущий контроль за соблюдением последовательности действий, опр</text:span><text:span text:style-name="T963">е</text:span><text:span text:style-name="T964">деленн</text:span><text:span text:style-name="T965">ых административными процедурами по предоставлению государс</text:span><text:span text:style-name="T966">т</text:span><text:span text:style-name="T967">венной услуги, и принятием решений должностными лицами органа местн</text:span><text:span text:style-name="T968">о</text:span><text:span text:style-name="T969">го самоуправления, предоставляющего государственную услугу, осуществл</text:span><text:span text:style-name="T970">я</text:span><text:span text:style-name="T971">ется руководителем органа местного самоуправления или заме</text:span><text:span text:style-name="T972">стителем рук</text:span><text:span text:style-name="T973">о</text:span><text:span text:style-name="T974">водителя путем визирования документов.</text:span></text:p>
      <text:p text:style-name="P975">4.2. Плановый и внеплановый контроль</text:p>
      <text:p text:style-name="P976"><text:span text:style-name="T977">Плановый контроль за исполнением положений Административного ре</text:span><text:span text:style-name="T978">г</text:span><text:span text:style-name="T979">ламента по результатам предоставления государственной услуги осуществл</text:span><text:span text:style-name="T980">я</text:span><text:span text:style-name="T981">ется ежеквартально руководителем</text:span><text:span text:style-name="T982"><text:s/>органа местного самоуправления, дол</text:span><text:span text:style-name="T983">ж</text:span><text:span text:style-name="T984">ностными лицами министерства образования и молодежной политики Ста</text:span><text:span text:style-name="T985">в</text:span><text:span text:style-name="T986">ропольского края, ответственными за организацию работы по контролю.</text:span></text:p>
      <text:p text:style-name="P987"><text:span text:style-name="T988">Внеплановый контроль за соблюдением последовательности действий, определенных админи</text:span><text:span text:style-name="T989">стративными процедурами по предоставлению гос</text:span><text:span text:style-name="T990">у</text:span><text:span text:style-name="T991">дарственной услуги, проводится по распоряжениям:</text:span></text:p>
      <text:p text:style-name="P992">министерства образования и молодежной политики Ставропольского края (далее – министерство);</text:p>
      <text:p text:style-name="P993">министерства финансов Ставропольского края.</text:p>
      <text:p text:style-name="P994"><text:span text:style-name="T995">По результатам проведения</text:span><text:span text:style-name="T996"><text:s/>проверок, в случае выявления нарушений прав заявителей виновные лица привлекаются к ответственности в соответс</text:span><text:span text:style-name="T997">т</text:span><text:span text:style-name="T998">вии с законодательством Российской Федерации.</text:span></text:p>
      <text:p text:style-name="P999">4.3. Ответственность должностных лиц органа местного самоуправления</text:p>
      <text:p text:style-name="P1000"><text:span text:style-name="T1001">Ответственность за своевременн</text:span><text:span text:style-name="T1002">ое и качественное предоставление гос</text:span><text:span text:style-name="T1003">у</text:span><text:span text:style-name="T1004">дарственной услуги и несвоевременное принятие решений при предоставл</text:span><text:span text:style-name="T1005">е</text:span><text:span text:style-name="T1006">нии государственной услуги возлагается на руководителя органа местного самоуправления.</text:span></text:p>
      <text:soft-page-break/>
      <text:p text:style-name="P1007"><text:span text:style-name="T1008">Должностные лица органа местного самоуправления несут персонал</text:span><text:span text:style-name="T1009">ь</text:span><text:span text:style-name="T1010">ную ответственность, закрепленную в их должностных регламентах за:</text:span></text:p>
      <text:p text:style-name="P1011">соблюдение сроков исполнения административных процедур;</text:p>
      <text:p text:style-name="P1012"><text:span text:style-name="T1013">соответствие результатов административных процедур требованиям з</text:span><text:span text:style-name="T1014">а</text:span><text:span text:style-name="T1015">конодательства;</text:span></text:p>
      <text:p text:style-name="P1016">достоверность предоставленной ими информации.</text:p>
      <text:p text:style-name="P1017"><text:span text:style-name="T1018">4.4. П</text:span><text:span text:style-name="T1019">оложения, характеризующие требования к порядку и формам ко</text:span><text:span text:style-name="T1020">н</text:span><text:span text:style-name="T1021">троля за предоставлением государственной услуги, в том числе со стороны граждан, их объединений и организаций</text:span></text:p>
      <text:p text:style-name="P1022">Контроль за предоставлением государственной услуги осуществляется в порядке и формах, установленных законодательством Российской Федерации.</text:p>
      <text:p text:style-name="P1023"><text:span text:style-name="T1024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</text:span><text:span text:style-name="T1025">онной почте, на официальном сайте органа местного самоуправления, посредством федеральной государственной информационной системы «Единый портал г</text:span><text:span text:style-name="T1026">о</text:span><text:span text:style-name="T1027">сударственных и муниципальных услуг (функций)».</text:span></text:p>
      <text:p text:style-name="P1028"/>
      <text:p text:style-name="P1029">V. Досудебный (внесудебный) порядок обжалования решений</text:p>
      <text:p text:style-name="P1030">и<text:s/>действий (бездействия) органа местного самоуправления,</text:p>
      <text:p text:style-name="P1031">а также должностных лиц</text:p>
      <text:p text:style-name="P1032"/>
      <text:p text:style-name="P1033"><text:span text:style-name="T1034"><text:s text:c="7"/></text:span><text:span text:style-name="T1035">5.1.<text:s/></text:span><text:span text:style-name="T1036">Заявитель может обратиться с жалобой на решения и действия (бе</text:span><text:span text:style-name="T1037">з</text:span><text:span text:style-name="T1038">действие) органа местного самоуправления, должностных лиц, муниципал</text:span><text:span text:style-name="T1039">ь</text:span><text:span text:style-name="T1040">ных служащих, участвующих в пред</text:span><text:span text:style-name="T1041">оставлении государственной услуги (д</text:span><text:span text:style-name="T1042">а</text:span><text:span text:style-name="T1043">лее соответственно должностные лица, жалоба), в досудебном (внесудебном) порядке.</text:span></text:p>
      <text:p text:style-name="P1044"><text:span text:style-name="T1045"><text:s text:c="8"/></text:span><text:span text:style-name="T1046">5.2.<text:s/></text:span><text:span text:style-name="T1047">Жалоба может <text:s/>быть подана заявителем или его уполномоченным</text:span></text:p>
      <text:p text:style-name="P1048"><text:span text:style-name="T1049">представителем в письменной форме, на русском языке на бумажном<text:s/></text:span><text:span text:style-name="T1050">носит</text:span><text:span text:style-name="T1051">е</text:span><text:span text:style-name="T1052">ле почтовым отправлением либо в электронном виде, а также при личном приеме заявителя или его уполномоченного представителя:</text:span></text:p>
      <text:p text:style-name="P1053"><text:s text:c="8"/>на имя Губернатора Ставропольского края, в случае если обжалуются</text:p>
      <text:p text:style-name="P1054">решения руководителя органа местного самоуправления;</text:p>
      <text:p text:style-name="P1055"><text:s text:c="9"/>в орган местного самоуправления, в случае если обжалуются решения и</text:p>
      <text:p text:style-name="P1056">действия (бездействие) органа местного самоуправления, должностных лиц;</text:p>
      <text:p text:style-name="P1057"><text:span text:style-name="T1058">через МФЦ, который обеспечивает ее передачу в орган местного самоупра</text:span><text:span text:style-name="T1059">в</text:span><text:span text:style-name="T1060">ления, а в случае подачи жалобы на<text:s/></text:span><text:span text:style-name="T1061">имя Губернатора Ставропольского края в аппарат Правительства Ставропольского края.</text:span></text:p>
      <text:p text:style-name="P1062"><text:span text:style-name="T1063"><text:s text:c="6"/></text:span><text:span text:style-name="T1064">5.3.<text:s/></text:span><text:span text:style-name="T1065">Предметом досудебного <text:s/>(внесудебного) <text:s/>порядка <text:s/>обжалования явл</text:span><text:span text:style-name="T1066">я</text:span><text:span text:style-name="T1067">ются решения и действия (бездействие), осуществляемые должностным л</text:span><text:span text:style-name="T1068">и</text:span><text:span text:style-name="T1069">цом в ходе предоставления госу</text:span><text:span text:style-name="T1070">дарственной услуги на основании настоящего Административного регламента.</text:span></text:p>
      <text:p text:style-name="P1071"><text:span text:style-name="T1072"><text:s text:c="7"/></text:span><text:span text:style-name="T1073">5.4.<text:s/></text:span><text:span text:style-name="T1074">Жалоба должна содержать:</text:span></text:p>
      <text:soft-page-break/>
      <text:p text:style-name="P1075"><text:span text:style-name="T1076"><text:s text:c="7"/>наименование органа местного самоуправления либо фамилию, имя о</text:span><text:span text:style-name="T1077">т</text:span><text:span text:style-name="T1078">чество (при наличии) и должность должностного лица, решения и действия</text:span></text:p>
      <text:p text:style-name="P1079">(бездействие) которого обжалуются;</text:p>
      <text:p text:style-name="P1080"><text:span text:style-name="T1081"><text:s text:c="7"/>фамилию, имя, отчество (последнее при наличии), сведения о месте ж</text:span><text:span text:style-name="T1082">и</text:span><text:span text:style-name="T1083">тельства заявителя, физического лица либо наименование, сведения о месте нахождения заявителя, юридического лица, а также номер (номера) контак</text:span><text:span text:style-name="T1084">т</text:span><text:span text:style-name="T1085">ного<text:s/></text:span><text:span text:style-name="T1086">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087"><text:s text:c="8"/>сведения об обжалуемых решениях и действиях (бездействии) органа</text:p>
      <text:p text:style-name="P1088">местного самоуправления, должностного лица;</text:p>
      <text:p text:style-name="P1089"><text:span text:style-name="T1090"><text:s text:c="8"/>доводы</text:span><text:span text:style-name="T1091">, на основании которых заявитель не согласен с решением, дейс</text:span><text:span text:style-name="T1092">т</text:span><text:span text:style-name="T1093">вием (бездействием) органа местного самоуправления, должностного лица.</text:span></text:p>
      <text:p text:style-name="P1094"><text:span text:style-name="T1095">Заявителем могут быть представлены документы (при наличии), подтве</text:span><text:span text:style-name="T1096">р</text:span><text:span text:style-name="T1097">ждающие доводы заявителя, либо их копии.</text:span></text:p>
      <text:p text:style-name="P1098"><text:span text:style-name="T1099">5.5.<text:s/></text:span><text:span text:style-name="T1100">В случае<text:s/></text:span><text:span text:style-name="T1101">если жалоба подается через представителя заявителя, пред-</text:span></text:p>
      <text:p text:style-name="P1102"><text:span text:style-name="T1103">ставляются: документ, удостоверяющий его личность, и документ, подтве</text:span><text:span text:style-name="T1104">р</text:span><text:span text:style-name="T1105">ждающий его полномочия на осуществление действий от имени заявителя, оформленный в соответствии с законодательством Российской Ф</text:span><text:span text:style-name="T1106">едерации. В качестве документа, подтверждающего полномочия на осуществление дейс</text:span><text:span text:style-name="T1107">т</text:span><text:span text:style-name="T1108">вий от имени заявителя, может быть представлена:</text:span></text:p>
      <text:p text:style-name="P1109"><text:s text:c="8"/>оформленная в соответствии с законодательством Российской Федерации доверенность (для физических лиц);</text:p>
      <text:p text:style-name="P1110"><text:span text:style-name="T1111"><text:s text:c="8"/>оформле</text:span><text:span text:style-name="T1112">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</text:span><text:span text:style-name="T1113">е</text:span><text:span text:style-name="T1114">ских лиц);</text:span></text:p>
      <text:p text:style-name="P1115"><text:span text:style-name="T1116"><text:s text:c="9"/>копия решения о назначении или об избр</text:span><text:span text:style-name="T1117">ании либо приказа о назнач</text:span><text:span text:style-name="T1118">е</text:span><text:span text:style-name="T1119">нии физического лица на должность, в соответствии с которым такое физич</text:span><text:span text:style-name="T1120">е</text:span><text:span text:style-name="T1121">ское лицо обладает правом действовать от имени заявителя без доверенности.</text:span></text:p>
      <text:p text:style-name="P1122"><text:span text:style-name="T1123"><text:s text:c="7"/>5</text:span><text:span text:style-name="T1124">.</text:span><text:span text:style-name="T1125">6. Основанием для начала досудебного (внесудебного) обжалования</text:span></text:p>
      <text:p text:style-name="P1126">является<text:s/>поступление жалобы в орган местного самоуправления.</text:p>
      <text:p text:style-name="P1127">5.7. Заявитель может подать жалобу:</text:p>
      <text:p text:style-name="P1128"><text:s text:c="7"/>1) в письменной форме:</text:p>
      <text:p text:style-name="P1129"><text:span text:style-name="T1130"><text:s text:c="7"/></text:span><text:span text:style-name="T1131"><text:s text:c="2"/>лично или через уполномоченного представителя при наличии у него</text:span></text:p>
      <text:p text:style-name="P1132"><text:span text:style-name="T1133">доверенности (условие о наличии доверенности не распространяется</text:span><text:span text:style-name="T1134"><text:s/>на р</text:span><text:span text:style-name="T1135">а</text:span><text:span text:style-name="T1136">ботников заявителя) в орган местного самоуправления по адресу: 356240 Ставропольский край, Шпаковский район, г. Михайловск, ул. Ленина, 113;</text:span></text:p>
      <text:p text:style-name="P1137"><text:span text:style-name="T1138"><text:s text:c="7"/>путем направления почтовых отправлений в орган местного самоупра</text:span><text:span text:style-name="T1139">в</text:span><text:span text:style-name="T1140">ления по адресу: 356240 Ставропольски</text:span><text:span text:style-name="T1141">й край, Шпаковский район, г. Миха</text:span><text:span text:style-name="T1142">й</text:span><text:span text:style-name="T1143">ловск, ул. Ленина, 113;</text:span></text:p>
      <text:p text:style-name="P1144"><text:span text:style-name="T1145"><text:s text:c="8"/></text:span><text:span text:style-name="T1146">2) при личном приеме.</text:span></text:p>
      <text:p text:style-name="P1147"><text:span text:style-name="T1148"><text:s text:c="8"/>В случае подачи жалобы при личном приеме заявитель представляет д</text:span><text:span text:style-name="T1149">о</text:span><text:span text:style-name="T1150">кумент, удостоверяющий его личность в соответствии с законодательством</text:span></text:p>
      <text:p text:style-name="P1151">Российской Федерации;</text:p>
      <text:soft-page-break/>
      <text:p text:style-name="P1152"><text:span text:style-name="T1153">3</text:span><text:span text:style-name="T1154">) в электронном виде с использованием информационно-телекоммуникационной сети «Интернет» на официальный информационный интернет-портал органов государственной власти Ставропольского края,</text:span><text:span text:style-name="T1155"><text:s/></text:span><text:span text:style-name="T1156">официальный сайт органа местного самоуправления (shmr.ru), электронн</text:span><text:span text:style-name="T1157">ый почтовый адрес органа местного самоуправления (</text:span><text:a xlink:href="mailto:administration@shmr.ru" office:target-frame-name="_top" xlink:show="replace"><text:span text:style-name="T1158">administration@shmr.ru</text:span></text:a><text:span text:style-name="T1159">), в федеральную государственную информационную систему</text:span><text:span text:style-name="T1160"><text:s/></text:span><text:span text:style-name="T1161">«Единый портал государственных и муниципальных услуг (функций) (www.gosuslugi.ru)</text:span><text:span text:style-name="T1162"><text:s/></text:span><text:span text:style-name="T1163">и г</text:span><text:span text:style-name="T1164">о</text:span><text:span text:style-name="T1165">сударственную информационную систему Ставропольского края «Портал г</text:span><text:span text:style-name="T1166">о</text:span><text:span text:style-name="T1167">сударственных и муниципальных услуг (функций)», предоставляемых (и</text:span><text:span text:style-name="T1168">с</text:span><text:span text:style-name="T1169">полняемых) органами исполнительной Власти Ставропольского края и орг</text:span><text:span text:style-name="T1170">а</text:span><text:span text:style-name="T1171">нами местного самоуправления муниципальных обра</text:span><text:span text:style-name="T1172">зований Ставропольск</text:span><text:span text:style-name="T1173">о</text:span><text:span text:style-name="T1174">го края» (www.26gosuslugi.ru) (в личные кабинеты пользователей).</text:span></text:p>
      <text:p text:style-name="P1175"><text:span text:style-name="T1176"><text:s text:c="7"/>Жалоба в электронном виде также может быть подана заявителем п</text:span><text:span text:style-name="T1177">о</text:span><text:span text:style-name="T1178">средством использования портала федеральной государственной информац</text:span><text:span text:style-name="T1179">и</text:span><text:span text:style-name="T1180">онной системы, обеспечивающей п</text:span><text:span text:style-name="T1181">роцесс досудебного (внесудебного) обж</text:span><text:span text:style-name="T1182">а</text:span><text:span text:style-name="T1183">лования решений и действий (бездействия), совершенных при предоставл</text:span><text:span text:style-name="T1184">е</text:span><text:span text:style-name="T1185">нии государственных и муниципальных услуг органами, предоставляющими государственные и муниципальные услуги, их должностными лицами, гос</text:span><text:span text:style-name="T1186">у</text:span><text:span text:style-name="T1187">дарственными</text:span><text:span text:style-name="T1188"><text:s/>и муниципальными служащими.</text:span></text:p>
      <text:p text:style-name="P1189"><text:s text:c="7"/>Жалоба в электронном виде подается заявителем на имя Губернатора</text:p>
      <text:p text:style-name="P1190"><text:span text:style-name="T1191">Ставропольского края посредством использования официального сайта Г</text:span><text:span text:style-name="T1192">у</text:span><text:span text:style-name="T1193">бернатора Ставропольского края в информационно-телекоммуникационной сети «Интернет» (</text:span><text:a xlink:href="http://www.gubermator.stavkray.ru/" office:target-frame-name="_top" xlink:show="replace"><text:span text:style-name="T1194">www.gube</text:span></text:a><text:a xlink:href="http://www.gubermator.stavkray.ru/" office:target-frame-name="_top" xlink:show="replace"><text:span text:style-name="T1195">r</text:span></text:a><text:a xlink:href="http://www.gubermator.stavkray.ru/" office:target-frame-name="_top" xlink:show="replace"><text:span text:style-name="T1196">mator.stavkray.ru</text:span></text:a><text:span text:style-name="T1197">). <text:s text:c="7"/></text:span></text:p>
      <text:p text:style-name="P1198"><text:s text:c="6"/>При подаче жалобы в электронном виде документы, указанные в<text:s/>пункте</text:p>
      <text:p text:style-name="P1199">5.5 настоящего Административного регламента, могут быть представлены в</text:p>
      <text:p text:style-name="P1200"><text:span text:style-name="T1201">форме электронных документов в соответствии с постановлением Прав</text:span><text:span text:style-name="T1202">и</text:span><text:span text:style-name="T1203">тельства Российской Федерации от 7 июля 2011 г. № 553 «О порядке офор</text:span><text:span text:style-name="T1204">м</text:span><text:span text:style-name="T1205">ления и представления заявлений и иных до</text:span><text:span text:style-name="T1206">кументов, необходимых для пр</text:span><text:span text:style-name="T1207">е</text:span><text:span text:style-name="T1208">доставления государственных и (или) муниципальных услуг, в форме эле</text:span><text:span text:style-name="T1209">к</text:span><text:span text:style-name="T1210">тронных документов», при этом документ, удостоверяющий личность заяв</text:span><text:span text:style-name="T1211">и</text:span><text:span text:style-name="T1212">теля, не требуется;</text:span></text:p>
      <text:p text:style-name="P1213"><text:s text:c="7"/>4) через МФЦ, в порядке, установленном законодательством Российской</text:p>
      <text:p text:style-name="P1214">Федерации;</text:p>
      <text:p text:style-name="P1215"><text:span text:style-name="T1216"><text:s text:c="7"/>5)</text:span><text:span text:style-name="T1217"><text:s/></text:span><text:span text:style-name="T1218">по телефону «Телефон доверия органа местного самоуправления» (8-865-53) 6-12-15).</text:span></text:p>
      <text:p text:style-name="P1219"><text:span text:style-name="T1220"><text:s text:c="6"/></text:span><text:span text:style-name="T1221">5.8.<text:s/></text:span><text:span text:style-name="T1222">Жалоба, поступившая в орган местного самоуправления, в письме</text:span><text:span text:style-name="T1223">н</text:span><text:span text:style-name="T1224">ной форме на бумажном носителе подлежит регистрации в течение 1 рабоч</text:span><text:span text:style-name="T1225">е</text:span><text:span text:style-name="T1226">го<text:s/></text:span><text:span text:style-name="T1227">дня со дня ее поступления.</text:span></text:p>
      <text:p text:style-name="P1228"><text:s text:c="7"/>Жалобе присваивается регистрационный номер в журнале учета жалоб</text:p>
      <text:p text:style-name="P1229">на решения и действия (бездействие) органа местного самоуправления, его</text:p>
      <text:p text:style-name="P1230">должностных лиц, муниципальных служащих (далее - журнал учета жалоб).</text:p>
      <text:p text:style-name="P1231"><text:span text:style-name="T1232">Форма и порядок</text:span><text:span text:style-name="T1233"><text:s/>ведения журнала учета жалоб определяются органом мес</text:span><text:span text:style-name="T1234">т</text:span><text:span text:style-name="T1235">ного самоуправления.</text:span></text:p>
      <text:soft-page-break/>
      <text:p text:style-name="P1236"><text:span text:style-name="T1237"><text:s text:c="6"/>Жалоба рассматривается должностным лицом органа местного сам</text:span><text:span text:style-name="T1238">о</text:span><text:span text:style-name="T1239">управления, наделенным полномочиями по рассмотрению жалоб на наруш</text:span><text:span text:style-name="T1240">е</text:span><text:span text:style-name="T1241">ния прав граждан и организаций при предоставлен</text:span><text:span text:style-name="T1242">ии государственных услуг (далее - уполномоченное должностное лицо), в течение 15 рабочих дней со дня ее регистрации, а в случае обжалования отказа органа местного сам</text:span><text:span text:style-name="T1243">о</text:span><text:span text:style-name="T1244">управления, должностного лица в приеме документов у заявителя либо в и</text:span><text:span text:style-name="T1245">с</text:span><text:span text:style-name="T1246">правлении допущенн</text:span><text:span text:style-name="T1247">ых опечаток и ошибок или в случае обжалования нар</text:span><text:span text:style-name="T1248">у</text:span><text:span text:style-name="T1249">шения установленного срока таких исправлений в течение 5 рабочих дней со дня ее регистрации.</text:span></text:p>
      <text:p text:style-name="P1250"><text:span text:style-name="T1251"><text:s text:c="5"/></text:span><text:span text:style-name="T1252">5.9</text:span><text:span text:style-name="T1253">.<text:s/></text:span><text:span text:style-name="T1254">При поступлении жалобы в орган местного самоуправления с испол</text:span><text:span text:style-name="T1255">ь</text:span><text:span text:style-name="T1256">зованием<text:s/></text:span><text:span text:style-name="T1257">информационно-телекоммуникационной сети «Интернет» на оф</text:span><text:span text:style-name="T1258">и</text:span><text:span text:style-name="T1259">циальный сайт органа местного самоуправления или электронный почтовый адрес органа местного самоуправления должностное лицо органа местного самоуправления, ответственное за работу с электронной почто</text:span><text:span text:style-name="T1260">й, в день п</text:span><text:span text:style-name="T1261">о</text:span><text:span text:style-name="T1262">ступления жалобы в форме электронного документа распечатывает ее на б</text:span><text:span text:style-name="T1263">у</text:span><text:span text:style-name="T1264">мажный носитель и передает должностному лицу органа местного сам</text:span><text:span text:style-name="T1265">о</text:span><text:span text:style-name="T1266">управления, ответственному за регистрацию жалоб, для ее регистрации.</text:span></text:p>
      <text:p text:style-name="P1267"><text:span text:style-name="T1268"><text:s text:c="4"/>5.10. Регистрация жалоб, направленны</text:span><text:span text:style-name="T1269">х в электронном виде с использов</text:span><text:span text:style-name="T1270">а</text:span><text:span text:style-name="T1271">нием федеральной государственной информационной системы</text:span><text:span text:style-name="T1272"><text:s/></text:span><text:span text:style-name="T1273">«Единый по</text:span><text:span text:style-name="T1274">р</text:span><text:span text:style-name="T1275">тал <text:s text:c="2"/>государственных <text:s text:c="2"/>и <text:s text:c="2"/>муниципальных <text:s/>услуг (функций)» (www.gosuslugi.ru),</text:span><text:span text:style-name="T1276"><text:s/></text:span><text:span text:style-name="T1277">осуществляется в порядке, определенном Правительством Российской Федерации.</text:span></text:p>
      <text:p text:style-name="P1278"><text:span text:style-name="T1279"><text:s text:c="6"/></text:span><text:span text:style-name="T1280">Регистрация жалоб, направленных в электронном виде с использованием</text:span></text:p>
      <text:p text:style-name="P1281"><text:span text:style-name="T1282">государственной информационной системы Ставропольского края «Портал государственных и муниципальных услуг (функций), предоставляемых (и</text:span><text:span text:style-name="T1283">с</text:span><text:span text:style-name="T1284">полняемых) органами исполнительной власти Став</text:span><text:span text:style-name="T1285">ропольского края и орг</text:span><text:span text:style-name="T1286">а</text:span><text:span text:style-name="T1287">нами местного самоуправления муниципальных образований Ставропольск</text:span><text:span text:style-name="T1288">о</text:span><text:span text:style-name="T1289">го края (www.26gosuslugi.ru), осуществляется в порядке, определенном Пр</text:span><text:span text:style-name="T1290">а</text:span><text:span text:style-name="T1291">вительством Ставропольского края.</text:span></text:p>
      <text:p text:style-name="P1292"><text:span text:style-name="T1293"><text:s text:c="7"/>5.11. Жалоба может быть подана заявителем через МФЦ,</text:span><text:span text:style-name="T1294"><text:s/>который обе</text:span><text:span text:style-name="T1295">с</text:span><text:span text:style-name="T1296">печивает ее передачу в орган местного самоуправления.</text:span></text:p>
      <text:p text:style-name="P1297"><text:s text:c="6"/>Жалоба передается в орган местного самоуправления, в порядке и сроки,</text:p>
      <text:p text:style-name="P1298"><text:span text:style-name="T1299">установленные соглашением о взаимодействии между МФЦ и органом мес</text:span><text:span text:style-name="T1300">т</text:span><text:span text:style-name="T1301">ного самоуправления (далее - соглашение о взаи</text:span><text:span text:style-name="T1302">модействии), но не позднее рабочего дня, следующего за рабочим днем, в который поступила жалоба.</text:span></text:p>
      <text:p text:style-name="P1303"><text:s text:c="6"/>В аппарат Правительства Ставропольского края жалоба передается МФЦ не позднее рабочего дня, следующего за рабочим днем, в который поступила жалоба в МФЦ.</text:p>
      <text:p text:style-name="P1304"><text:s text:c="5"/>Жалоба на нарушение порядка предоставления государственной услуги</text:p>
      <text:p text:style-name="P1305">МФЦ рассматривается органом местного самоуправления в соответствии с настоящим Административным регламентом.</text:p>
      <text:p text:style-name="P1306"><text:span text:style-name="T1307"><text:s text:c="5"/>При этом срок рассмотрения жалобы на нарушение порядка предоставл</text:span><text:span text:style-name="T1308">е</text:span><text:span text:style-name="T1309">ния<text:s/></text:span><text:span text:style-name="T1310">государственной услуги МФЦ исчисляется со дня регистрации жалобы в орган местного самоуправления.</text:span></text:p>
      <text:soft-page-break/>
      <text:p text:style-name="P1311"><text:span text:style-name="T1312"><text:s text:c="6"/>5.12.</text:span><text:span text:style-name="T1313"><text:s/></text:span><text:span text:style-name="T1314">Должностное лицо органа местного самоуправления, ответственное</text:span></text:p>
      <text:p text:style-name="P1315">за регистрацию жалоб:</text:p>
      <text:p text:style-name="P1316"><text:s text:c="7"/>в день регистрации жалобы передает ее уполномоченному<text:s/>должностному</text:p>
      <text:p text:style-name="P1317">лицу;</text:p>
      <text:p text:style-name="P1318"><text:span text:style-name="T1319"><text:s text:c="6"/>при установлении оснований, предусмотренных настоящим Администр</text:span><text:span text:style-name="T1320">а</text:span><text:span text:style-name="T1321">тивным регламентом, когда ответ на жалобу заявителю не дается, в письме</text:span><text:span text:style-name="T1322">н</text:span><text:span text:style-name="T1323">ной форме информирует заявителя или его уполномоченного представителя об оставлении жалобы без<text:s/></text:span><text:span text:style-name="T1324">ответа с указанием причины.</text:span></text:p>
      <text:p text:style-name="P1325"><text:span text:style-name="T1326"><text:s text:c="7"/>5.13. В случае если поданная заявителем или его уполномоченным пре</text:span><text:span text:style-name="T1327">д</text:span><text:span text:style-name="T1328">ставителем жалоба не входит в компетенцию рассмотрения органа местного самоуправления, орган местного самоуправления в течение 3 рабочих дней со дня ее ре</text:span><text:span text:style-name="T1329">гистрации направляет жалобу в орган исполнительной власти Ста</text:span><text:span text:style-name="T1330">в</text:span><text:span text:style-name="T1331">ропольского края, должностному лицу, уполномоченным на ее рассмотрение, и одновременно в письменной форме информирует заявителя или его упо</text:span><text:span text:style-name="T1332">л</text:span><text:span text:style-name="T1333">номоченного представителя о перенаправлении его жалобы</text:span><text:span text:style-name="T1334">.</text:span></text:p>
      <text:p text:style-name="P1335"><text:s text:c="8"/>При этом срок рассмотрения жалобы исчисляется со дня регистрации</text:p>
      <text:p text:style-name="P1336"><text:span text:style-name="T1337">жалобы в органе исполнительной власти Ставропольского края, уполном</text:span><text:span text:style-name="T1338">о</text:span><text:span text:style-name="T1339">ченном на ее рассмотрение.</text:span></text:p>
      <text:p text:style-name="P1340"><text:s text:c="8"/>5.14. Заявитель имеет право на получение информации и документов,</text:p>
      <text:p text:style-name="P1341">необходимых<text:s/>для обоснования и рассмотрения жалобы.</text:p>
      <text:p text:style-name="P1342"><text:s text:c="9"/>5.15. Заявитель может обратиться с жалобой, в том числе в следующих</text:p>
      <text:p text:style-name="P1343">случаях:</text:p>
      <text:p text:style-name="P1344"><text:span text:style-name="T1345"><text:s text:c="5"/>нарушение срока регистрации запроса заявителя о предоставлении гос</text:span><text:span text:style-name="T1346">у</text:span><text:span text:style-name="T1347">дарственной услуги;</text:span></text:p>
      <text:p text:style-name="P1348"><text:s text:c="6"/>нарушение срока предоставления государственной услуги; требование у</text:p>
      <text:p text:style-name="P1349"><text:span text:style-name="T1350">заявителя документов, не предусмотренных нормативными правовыми акт</text:span><text:span text:style-name="T1351">а</text:span><text:span text:style-name="T1352">ми Российской Федерации и нормативными правовыми актами Ставропол</text:span><text:span text:style-name="T1353">ь</text:span><text:span text:style-name="T1354">ского края для предоставления государственной услуги;</text:span></text:p>
      <text:p text:style-name="P1355"><text:s text:c="5"/>отказ в <text:s text:c="2"/>приеме документов,<text:s text:c="3"/>представление <text:s text:c="2"/>которых <text:s text:c="2"/>предусмотрено</text:p>
      <text:p text:style-name="P1356">нормативными правовыми актами Российской Федерации и нормативными</text:p>
      <text:p text:style-name="P1357"><text:span text:style-name="T1358">правовыми актами Ставропольского края для предоставления государстве</text:span><text:span text:style-name="T1359">н</text:span><text:span text:style-name="T1360">ной услуги, у заявителя;</text:span></text:p>
      <text:p text:style-name="P1361"><text:s text:c="4"/>отказ в предоставлении государственной услуги, если основания отказа</text:p>
      <text:p text:style-name="P1362">не 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p>
      <text:p text:style-name="P1363"><text:s text:c="5"/>требование внесения заявителем при предоставлении государственной</text:p>
      <text:p text:style-name="P1364"><text:span text:style-name="T1365">услуги платы, не предусмотренной нормативными правовыми актами Ро</text:span><text:span text:style-name="T1366">с</text:span><text:span text:style-name="T1367">сийской Федерации и нормативными правовыми актами Ставропольского края;</text:span></text:p>
      <text:p text:style-name="P1368"><text:span text:style-name="T1369"><text:s text:c="8"/>отказ органа местного самоуправления, должностного лица, участвова</text:span><text:span text:style-name="T1370">в</text:span><text:span text:style-name="T1371">шего в предоставлении<text:s/></text:span><text:span text:style-name="T1372">государственной услуги,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span></text:p>
      <text:soft-page-break/>
      <text:p text:style-name="P1373"><text:s text:c="7"/>5.16. В случае установления в ходе или по результатам<text:s/>рассмотрения</text:p>
      <text:p text:style-name="P1374"><text:span text:style-name="T1375">жалобы признаков состава административного правонарушения или престу</text:span><text:span text:style-name="T1376">п</text:span><text:span text:style-name="T1377">ления уполномоченное должностное лицо незамедлительно направляет соо</text:span><text:span text:style-name="T1378">т</text:span><text:span text:style-name="T1379">ветствующие материалы в органы прокуратуры.</text:span></text:p>
      <text:p text:style-name="P1380"><text:span text:style-name="T1381"><text:s text:c="7"/>5.17. Места приема жалоб должны соответствовать комфор</text:span><text:span text:style-name="T1382">тным услов</text:span><text:span text:style-name="T1383">и</text:span><text:span text:style-name="T1384">ям для заявителей и оптимальным условиям работы должностных лиц органа местного самоуправления, оборудуются стульями, кресельными секциями или скамьями (банкетками).</text:span></text:p>
      <text:p text:style-name="P1385"><text:s text:c="7"/>Информирование заявителей о порядке обжалования решений и действий</text:p>
      <text:p text:style-name="P1386">(бездействия) органа местного самоуправления, а также должностных лиц,</text:p>
      <text:p text:style-name="P1387">муниципальных служащих осуществляется посредством размещения такой</text:p>
      <text:p text:style-name="P1388">информации в холле органа местного самоуправления на информационных</text:p>
      <text:p text:style-name="P1389">стендах, в месте предоставления государственной услуги,<text:s/>на официальном</text:p>
      <text:p text:style-name="P1390"><text:span text:style-name="T1391">сайте органа местного самоуправления в информационно телекоммуникац</text:span><text:span text:style-name="T1392">и</text:span><text:span text:style-name="T1393">онной сети «Интернет», в федеральной государственной информационной системе «Единый портал государственных и муниципальных услуг (функций) (www.gosuslugi.ru) и в государств</text:span><text:span text:style-name="T1394">енной информационной системе Ставр</text:span><text:span text:style-name="T1395">о</text:span><text:span text:style-name="T1396">польского края «Портал государственных и муниципальных услуг (функций), предоставляемых (исполняемых) <text:s/>органами <text:s/>исполнительной <text:s/>власти Ставр</text:span><text:span text:style-name="T1397">о</text:span><text:span text:style-name="T1398">польского края» (</text:span><text:a xlink:href="http://www.26gosuslugi.ru/" office:target-frame-name="_top" xlink:show="replace"><text:span text:style-name="T1399">www.26gosuslugi.ru</text:span></text:a><text:span text:style-name="T1400">).</text:span></text:p>
      <text:p text:style-name="P1401"><text:s text:c="7"/>Должностные лица органа местного самоуправления, участвовавшего в</text:p>
      <text:p text:style-name="P1402">предоставлении государственной услуги, осуществляют консультирование</text:p>
      <text:p text:style-name="P1403">заявителей о порядке обжалования решений и действий (бездействия) органа</text:p>
      <text:p text:style-name="P1404"><text:span text:style-name="T1405">местного самоуправления, а также должн</text:span><text:span text:style-name="T1406">остных лиц, муниципальных сл</text:span><text:span text:style-name="T1407">у</text:span><text:span text:style-name="T1408">жащих, в том числе по телефону, электронной почте, при личном приеме.</text:span></text:p>
      <text:p text:style-name="P1409"><text:span text:style-name="T1410"><text:s text:c="6"/>Органом местного самоуправления осуществляется заключение соглаш</text:span><text:span text:style-name="T1411">е</text:span><text:span text:style-name="T1412">ния о взаимодействии в части осуществления МФЦ приема жалоб и выдачи заявителям<text:s/></text:span><text:span text:style-name="T1413">результатов рассмотрения жалоб.</text:span></text:p>
      <text:p text:style-name="P1414"><text:s text:c="5"/>5.18. По результатам досудебного (внесудебного) обжалования орган</text:p>
      <text:p text:style-name="P1415">местного самоуправления принимает одно из следующих решений:</text:p>
      <text:p text:style-name="P1416"><text:s text:c="6"/>удовлетворяет жалобу, в том числе в форме отмены принятого решения,</text:p>
      <text:p text:style-name="P1417"><text:span text:style-name="T1418">исправления допуще</text:span><text:span text:style-name="T1419">нных опечаток и ошибок в выданных в результате пр</text:span><text:span text:style-name="T1420">е</text:span><text:span text:style-name="T1421">доставления государственной услуги документах, возврата заявителю дене</text:span><text:span text:style-name="T1422">ж</text:span><text:span text:style-name="T1423">ных средств, взимание которых не предусмотрено нормативными правовыми актами Российской Федерации и Ставропольского края, а также в ины</text:span><text:span text:style-name="T1424">х фо</text:span><text:span text:style-name="T1425">р</text:span><text:span text:style-name="T1426">мах;</text:span></text:p>
      <text:p text:style-name="P1427"><text:s text:c="6"/>отказывает в удовлетворении жалобы.</text:p>
      <text:p text:style-name="P1428"><text:s text:c="6"/>5.19. По <text:s/>результатам <text:s/>рассмотрения <text:s/>жалобы <text:s/>заявителю направляется</text:p>
      <text:p text:style-name="P1429">письменный мотивированный ответ не позднее дня, следующего за днем принятия решения.</text:p>
      <text:p text:style-name="P1430"><text:span text:style-name="T1431"><text:s text:c="6"/>5.20. При удовлетворении жалобы орган м</text:span><text:span text:style-name="T1432">естного самоуправления пр</text:span><text:span text:style-name="T1433">и</text:span><text:span text:style-name="T1434">нимает исчерпывающие меры по устранению выявленных нарушений, в том числе по выдаче заявителю результата государственной услуги, в течение 5 рабочих дней со дня принятия такого решения, если иное не установлено з</text:span><text:span text:style-name="T1435">а</text:span><text:soft-page-break/><text:span text:style-name="T1436">конодательством Р</text:span><text:span text:style-name="T1437">оссийской Федерации и законодательством Ставропольск</text:span><text:span text:style-name="T1438">о</text:span><text:span text:style-name="T1439">го края.</text:span></text:p>
      <text:p text:style-name="P1440"><text:s text:c="6"/>5.21. В ответе по результатам рассмотрения жалобы указывается:</text:p>
      <text:p text:style-name="P1441"><text:s text:c="6"/>наименование органа местного самоуправления, рассмотревшего жалобу,</text:p>
      <text:p text:style-name="P1442">должность, фамилия, имя, отчество (при наличии) его<text:s/>должностного лица,</text:p>
      <text:p text:style-name="P1443">принявшего решение по жалобе;</text:p>
      <text:p text:style-name="P1444"><text:s text:c="6"/>номер, дата, место принятия решения, включая сведения о должностном</text:p>
      <text:p text:style-name="P1445">лице, решение или действие (бездействие) которого обжалуется;</text:p>
      <text:p text:style-name="P1446"><text:s text:c="6"/>фамилия, имя, отчество (при наличии) или наименование заявителя;</text:p>
      <text:p text:style-name="P1447"><text:s text:c="7"/>основания для принятия решения по жалобе;</text:p>
      <text:p text:style-name="P1448"><text:s text:c="7"/>принятое по жалобе решение;</text:p>
      <text:p text:style-name="P1449"><text:span text:style-name="T1450"><text:s text:c="7"/>в случае если жалоба признана обоснованной, сроки устранения выя</text:span><text:span text:style-name="T1451">в</text:span><text:span text:style-name="T1452">ленных нарушений, в том числе срок предоставления результата государс</text:span><text:span text:style-name="T1453">т</text:span><text:span text:style-name="T1454">венной услуги;</text:span></text:p>
      <text:p text:style-name="P1455"><text:span text:style-name="T1456"><text:s text:c="8"/></text:span><text:span text:style-name="T1457">сведения о порядке обжалования принятого по жалобе решения.</text:span></text:p>
      <text:p text:style-name="P1458"><text:span text:style-name="T1459"><text:s text:c="8"/></text:span><text:span text:style-name="T1460">5.22. Ответ по результатам рассмотрения жалобы подписывается упо</text:span><text:span text:style-name="T1461">л</text:span><text:span text:style-name="T1462">номоченным должностным лицом.</text:span></text:p>
      <text:p text:style-name="P1463"><text:span text:style-name="T1464"><text:s text:c="8"/>По желанию заявителя ответ по результатам рассмотрения жалобы м</text:span><text:span text:style-name="T1465">о</text:span><text:span text:style-name="T1466">жет быть представлен<text:s/></text:span><text:span text:style-name="T1467">не позднее рабочего дня, следующего за днем принятия решения, в форме электронного документа, подписанного электронной по</text:span><text:span text:style-name="T1468">д</text:span><text:span text:style-name="T1469">писью уполномоченного должностного лица.</text:span></text:p>
      <text:p text:style-name="P1470"><text:span text:style-name="T1471"><text:s text:c="8"/></text:span><text:span text:style-name="T1472">5.23. Уполномоченное должностное лицо отказывает в удовлетворении</text:span></text:p>
      <text:p text:style-name="P1473">жалобы, если жалоба<text:s/>признана необоснованной.</text:p>
      <text:p text:style-name="P1474"><text:span text:style-name="T1475"><text:s text:c="7"/></text:span><text:span text:style-name="T1476">5.24. Уполномоченное должностное лицо уведомляет заявителя, напр</text:span><text:span text:style-name="T1477">а</text:span><text:span text:style-name="T1478">вившего обращение, в следующих случаях:</text:span></text:p>
      <text:p text:style-name="P1479"><text:span text:style-name="T1480"><text:s text:c="6"/>при получении письменного обращения, в котором содержатся нецензу</text:span><text:span text:style-name="T1481">р</text:span><text:span text:style-name="T1482">ные либо оскорбительные выражения, угрозы жизн</text:span><text:span text:style-name="T1483">и, здоровью и имуществу должностного лица, а также членов его семьи, вправе оставить обращение без ответа по существу поставленных в нем вопросов, и в течение 3 рабочих дней со дня регистрации жалобы сообщается заявителю, направившему о</text:span><text:span text:style-name="T1484">б</text:span><text:span text:style-name="T1485">ращение, о недопуст</text:span><text:span text:style-name="T1486">имости злоупотребления правом;</text:span></text:p>
      <text:p text:style-name="P1487"><text:s text:c="6"/>в случае <text:s/>если <text:s/>текст <text:s/>письменного <text:s/>обращения не <text:s/>поддается <text:s text:c="2"/>прочтению,</text:p>
      <text:p text:style-name="P1488"><text:span text:style-name="T1489">ответ на обращение не дается и оно не подлежит направлению на рассмотр</text:span><text:span text:style-name="T1490">е</text:span><text:span text:style-name="T1491">ние в государственный орган, орган местного самоуправления или должнос</text:span><text:span text:style-name="T1492">т</text:span><text:span text:style-name="T1493">ному</text:span><text:span text:style-name="T1494"><text:s/>лицу в соответствии с их компетенцией, о чем в течение 7 дней со дня регистрации обращения сообщается заявителю, направившему обращение, если его фамилия и почтовый адрес поддаются прочтению;</text:span></text:p>
      <text:p text:style-name="P1495"><text:span text:style-name="T1496"><text:s text:c="8"/></text:span><text:span text:style-name="T1497">в случае если в письменном обращении заявителя содержит</text:span><text:span text:style-name="T1498">ся вопрос, на</text:span></text:p>
      <text:p text:style-name="P1499"><text:span text:style-name="T1500">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</text:span><text:span text:style-name="T1501">вления, должностное лицо либо уполномоченное на то лицо вправе принять решение о безосновательности очередного обр</text:span><text:span text:style-name="T1502">а</text:span><text:span text:style-name="T1503">щения и прекращении переписки с заявителем по данному вопросу при усл</text:span><text:span text:style-name="T1504">о</text:span><text:soft-page-break/><text:span text:style-name="T1505">вии, что указанное обращение и ранее направляемые обращения направл</text:span><text:span text:style-name="T1506">я</text:span><text:span text:style-name="T1507">лис</text:span><text:span text:style-name="T1508">ь в один и тот же государственный орган, орган местного самоуправления или одному и тому же должностному лицу. О данном решении уведомляется заявитель, направивший обращение.</text:span></text:p>
      <text:p text:style-name="P1509"><text:s text:c="7"/>5.25. В случае если ответ по существу поставленного в жалобе вопроса</text:p>
      <text:p text:style-name="P1510"><text:span text:style-name="T1511">не мо</text:span><text:span text:style-name="T1512">жет быть дан без разглашения сведений, составляющих государстве</text:span><text:span text:style-name="T1513">н</text:span><text:span text:style-name="T1514">ную или иную охраняемую федеральным законом тайну, заявитель, напр</text:span><text:span text:style-name="T1515">а</text:span><text:span text:style-name="T1516">вивший жалобу, в течение 3 рабочих дней со дня ее регистрации уведомляе</text:span><text:span text:style-name="T1517">т</text:span><text:span text:style-name="T1518">ся в письменной форме о невозможности дать ответ по с</text:span><text:span text:style-name="T1519">уществу поставле</text:span><text:span text:style-name="T1520">н</text:span><text:span text:style-name="T1521">ного вопроса в связи с недопустимостью разглашения указанных сведений.</text:span></text:p>
      <text:p text:style-name="P1522"><text:span text:style-name="T1523"><text:s text:c="6"/>5.26. В случае если причины, по которым ответ по существу поставле</text:span><text:span text:style-name="T1524">н</text:span><text:span text:style-name="T1525">ных в жалобе вопросов не мог быть дан, в последующем были устранены, заявитель вправе вновь нап</text:span><text:span text:style-name="T1526">равить жалобу в орган местного самоуправления.</text:span></text:p>
      <text:p text:style-name="P1527"><text:span text:style-name="T1528"><text:s text:c="5"/>5.27. В случае удовлетворения жалобы к должностным лицам, ответстве</text:span><text:span text:style-name="T1529">н</text:span><text:span text:style-name="T1530">ным за решения и действия (бездействие), осуществляемые (принятые) в ходе предоставления государственной услуги, применяются установленн</text:span><text:span text:style-name="T1531">ые зак</text:span><text:span text:style-name="T1532">о</text:span><text:span text:style-name="T1533">нодательством Российской Федерации и законодательством Ставропольского края меры ответственности.</text:span></text:p>
      <text:p text:style-name="P1534"><text:s text:c="6"/>5.28. Споры, <text:s text:c="2"/>связанные с <text:s/>решениями <text:s/>и <text:s/>действиями <text:s text:c="2"/>(бездействием)</text:p>
      <text:p text:style-name="P1535"><text:span text:style-name="T1536">должностных лиц, осуществляемыми (принимаемыми) в ходе Предоставл</text:span><text:span text:style-name="T1537">е</text:span><text:span text:style-name="T1538">ния госуд</text:span><text:span text:style-name="T1539">арственной услуги, разрешаются в судебном порядке в соответствии с законодательством Российской Федерации.</text:span></text:p>
      <text:p text:style-name="P1540"><text:s text:c="5"/>Обжалование производится в сроки и по правилам подведомственности</text:p>
      <text:p text:style-name="P1541"><text:span text:style-name="T1542">и подсудности, установленным процессуальным законодательством Росси</text:span><text:span text:style-name="T1543">й</text:span><text:span text:style-name="T1544">ской Федер</text:span><text:span text:style-name="T1545">ации.</text:span></text:p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soft-page-break/>
      <text:p text:style-name="P1565">Приложение № 1</text:p>
      <text:p text:style-name="P1566">к Административному регламенту</text:p>
      <text:p text:style-name="P1567"><text:span text:style-name="T1568">предоставления государственной услуги по предоставлению детям-сиротам и д</text:span><text:span text:style-name="T1569">е</text:span><text:span text:style-name="T1570">тям, оставшимся без попечения родит</text:span><text:span text:style-name="T1571">е</text:span><text:span text:style-name="T1572">лей, воспитывающимся в приемных семьях, путевок в оздоровительные лаг</text:span><text:span text:style-name="T1573">е</text:span><text:span text:style-name="T1574">ря,<text:s/></text:span><text:span text:style-name="T1575">санаторно-курортные организации при наличии медицинских показаний, а также оплаты проезда к месту лечения и обратно</text:span></text:p>
      <text:p text:style-name="P1576"/>
      <text:p text:style-name="P1577"><text:span text:style-name="T1578">Руководителю органа местного с</text:span><text:span text:style-name="T1579">а</text:span><text:span text:style-name="T1580">моуправления</text:span></text:p>
      <text:p text:style-name="P1581"><text:span text:style-name="T1582">______________________________</text:span>от________________________________________________________________________________________________________</text:p>
      <text:p text:style-name="P1583"><text:s/>(фамилия, имя, отчество)</text:p>
      <text:p text:style-name="P1584"/>
      <text:p text:style-name="P1585">Заявление</text:p>
      <text:p text:style-name="P1586"><text:span text:style-name="T1587">о предоставлении детям-сиротам и детям, оставшимся без попечения р</text:span><text:span text:style-name="T1588">о</text:span><text:span text:style-name="T1589">дителей, воспитывающимся в приемных семьях,<text:s/></text:span><text:span text:style-name="T1590">путевок в оздоровительные лагеря, санаторно-курортные организации при наличии медицинских показ</text:span><text:span text:style-name="T1591">а</text:span><text:span text:style-name="T1592">ний и возмещении стоимости проезда к месту лечения и обратно</text:span></text:p>
      <text:p text:style-name="P1593"/>
      <text:p text:style-name="P1594">Я, ___________________________________________________________________________</text:p>
      <text:p text:style-name="P1595">(фамилия, имя, отчество)</text:p>
      <text:p text:style-name="P1596">Гражданство_________________</text:p>
      <text:p text:style-name="P1597">Документ, удостоверяющий личность:_____________________________________________________________________________________________________________________________________________________</text:p>
      <text:p text:style-name="P1598">(когда и кем выдан)</text:p>
      <text:p text:style-name="P1599">Адрес (по месту регистрациирии)_________________________________________________________________________</text:p>
      <text:p text:style-name="P1600"/>
      <text:p text:style-name="P1601">Прошу предоставить несовершеннолетнему _____________________________________________________________________________ <text:s/>_____________________________________________________________________________<text:span text:style-name="T1602"><text:s/>(фамилия, имя, отчество ребенка (детей), число, месяц, год рождения)</text:span></text:p>
      <text:p text:style-name="P1603">воспитывающемуся в моей приемной семье, путевку в оздоровительные лагеря, санаторно-курортные (нужное подчеркнуть) учреждения, а также возместить стоимость проезда к месту лечения и обратно.</text:p>
      <text:p text:style-name="P1604">Медицинские показания для направления ребенка в ______________________________________________________________________имеются.</text:p>
      <text:p text:style-name="P1605">Обязуюсь предоставить: отрывной талон санаторно-курортной путевки, платежные документы об оплате<text:s/>стоимости санаторно-курортной путевки, проездные документы, подтверждающие расходы на проезд к месту лечения и обратно.</text:p>
      <text:p text:style-name="P1606">Я,_______________________________________________________________________</text:p>
      <text:soft-page-break/>
      <text:p text:style-name="P1607">(фамилия, имя, отчество)</text:p>
      <text:p text:style-name="P1608">даю согласие на обработку и использование моих персональных данных, содержащихся в настоящем заявлении и в предоставленных мною документах.</text:p>
      <text:p text:style-name="P1609">К заявлению прилагаются следующие документы:</text:p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копия документа, удостоверяющего личность</text:p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 table:number-rows-spanned="2">
            <text:p text:style-name="P1626"><text:span text:style-name="T1627">справка для получения путевки<text:s/></text:span><text:span text:style-name="T1628">(форма <text:s/>070/у-04)</text:span>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covered-table-cell>
            <text:p text:style-name="Обычный"/>
          </table:covered-table-cell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/>
          </table:table-cell>
          <table:table-cell table:style-name="TableCell1639" table:number-rows-spanned="2">
            <text:p text:style-name="P1640">медицинская справка ребенка (форма 079/у);</text:p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covered-table-cell>
            <text:p text:style-name="Обычный"/>
          </table:covered-table-cell>
        </table:table-row>
      </table:table>
      <text:p text:style-name="P1645"/>
      <table:table table:style-name="Table1646">
        <table:table-columns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проездные документы, подтверждающие расходы на проезд к месту лечения и обратно</text:p>
          </table:table-cell>
        </table:table-row>
      </table:table>
      <text:p text:style-name="P1654"/>
      <text:p text:style-name="P1655"/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<text:s/></text:span><text:span text:style-name="T1665">документы, подтверждающие правовой статус ребенка, оставшегося без попечения род</text:span><text:span text:style-name="T1666">и</text:span><text:span text:style-name="T1667">телей</text:span></text:p>
          </table:table-cell>
        </table:table-row>
      </table:table>
      <text:p text:style-name="P1668"/>
      <table:table table:style-name="Table1669">
        <table:table-columns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<text:s/></text:span><text:span text:style-name="T1678">реквизиты <text:s/>счета, открытого<text:s/></text:span><text:span text:style-name="T1679">заявителем, наименование организации (филиала, отделение и т.д.), в которую должно быть перечислено возмещение расходов за проезд к месту лечения и обратно</text:span></text:p>
            <text:p text:style-name="P1680"/>
          </table:table-cell>
        </table:table-row>
      </table:table>
      <text:p text:style-name="P1681"/>
      <text:p text:style-name="P1682">_______________<text:tab/><text:tab/><text:tab/>____________________________________</text:p>
      <text:p text:style-name="P1683"><text:s text:c="2"/>(подпись)<text:s/><text:s text:c="131"/></text:p>
      <text:p text:style-name="P1684">«_____» ___________________ 20____г.</text:p>
      <text:soft-page-break/>
      <text:p text:style-name="P1685">Приложение № 2</text:p>
      <text:p text:style-name="P1686">к Административному регламенту</text:p>
      <text:p text:style-name="P1687"><text:span text:style-name="T1688">предоставления государственной услуги по<text:s/></text:span><text:span text:style-name="T1689">предоставлению детям-сиротам и д</text:span><text:span text:style-name="T1690">е</text:span><text:span text:style-name="T1691">тям, оставшимся без попечения родит</text:span><text:span text:style-name="T1692">е</text:span><text:span text:style-name="T1693">лей, воспитывающимся в приемных семьях, путевок в оздоровительные лаг</text:span><text:span text:style-name="T1694">е</text:span><text:span text:style-name="T1695">ря, санаторно-курортные организации при наличии медицинских показаний, а также оплаты проезда к месту лечения и обрат</text:span><text:span text:style-name="T1696">но</text:span></text:p>
      <text:p text:style-name="P1697"/>
      <text:p text:style-name="P1698"/>
      <text:p text:style-name="P1699"/>
      <text:p text:style-name="P1700"/>
      <text:p text:style-name="P1701">ЖУРНАЛ</text:p>
      <text:p text:style-name="P1702">регистрации заявлений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№<text:s/></text:span><text:span text:style-name="T1714">п/п</text:span></text:p>
          </table:table-cell>
          <table:table-cell table:style-name="TableCell1715">
            <text:p text:style-name="P1716">Дата и индекс</text:p>
          </table:table-cell>
          <table:table-cell table:style-name="TableCell1717">
            <text:p text:style-name="P1718"><text:span text:style-name="T1719">Корре</text:span><text:span text:style-name="T1720">с</text:span><text:span text:style-name="T1721">пондент</text:span></text:p>
          </table:table-cell>
          <table:table-cell table:style-name="TableCell1722">
            <text:p text:style-name="P1723"><text:span text:style-name="T1724">Краткое соде</text:span><text:span text:style-name="T1725">р</text:span><text:span text:style-name="T1726">жание</text:span></text:p>
          </table:table-cell>
          <table:table-cell table:style-name="TableCell1727">
            <text:p text:style-name="P1728">Отметка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soft-page-break/>
      <text:p text:style-name="P1741">Приложение № 3</text:p>
      <text:p text:style-name="P1742">к Административному регламенту</text:p>
      <text:p text:style-name="P1743"><text:span text:style-name="T1744">предоставления государственной услуги по предоставлению детям-сиротам и д</text:span><text:span text:style-name="T1745">е</text:span><text:span text:style-name="T1746">тям, оставшимся без попечения<text:s/></text:span><text:span text:style-name="T1747">родит</text:span><text:span text:style-name="T1748">е</text:span><text:span text:style-name="T1749">лей, воспитывающимся в приемных семьях, путевок в оздоровительные лаг</text:span><text:span text:style-name="T1750">е</text:span><text:span text:style-name="T1751">ря, санаторно-курортные организации при наличии медицинских показаний, а также оплаты проезда к месту лечения и обратно</text:span></text:p>
      <text:p text:style-name="P1752"/>
      <text:p text:style-name="P1753"/>
      <text:p text:style-name="P1754">ЖУРНАЛ</text:p>
      <text:p text:style-name="P1755">учета выдачи путевок</text:p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№<text:s/></text:span><text:span text:style-name="T1770">п/п</text:span></text:p>
          </table:table-cell>
          <table:table-cell table:style-name="TableCell1771">
            <text:p text:style-name="P1772">Дата выдачи путевки</text:p>
          </table:table-cell>
          <table:table-cell table:style-name="TableCell1773">
            <text:p text:style-name="P1774">Ф.И.О приемного родителя</text:p>
          </table:table-cell>
          <table:table-cell table:style-name="TableCell1775">
            <text:p text:style-name="P1776">Ф.И.О. ребенка</text:p>
          </table:table-cell>
          <table:table-cell table:style-name="TableCell1777">
            <text:p text:style-name="P1778">№</text:p>
            <text:p text:style-name="P1779">путевки</text:p>
          </table:table-cell>
          <table:table-cell table:style-name="TableCell1780">
            <text:p text:style-name="P1781">Название</text:p>
            <text:p text:style-name="P1782">учреждения <text:s/>(санаторий, лагерь и т.д.)</text:p>
          </table:table-cell>
          <table:table-cell table:style-name="TableCell1783">
            <text:p text:style-name="P1784">Роспись</text:p>
          </table:table-cell>
          <table:table-cell table:style-name="TableCell1785">
            <text:p text:style-name="P1786">Примечание</text:p>
          </table:table-cell>
        </table:table-row>
        <table:table-row table:style-name="TableRow1787">
          <table:table-cell table:style-name="TableCell1788">
            <text:p text:style-name="P1789">1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>4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8</text:p>
          </table:table-cell>
        </table:table-row>
      </table:table>
      <text:p text:style-name="P1804"/>
      <text:p text:style-name="P1805"/>
      <text:soft-page-break/>
      <text:p text:style-name="P1806">Приложение № 4</text:p>
      <text:p text:style-name="P1807">к Административному регламенту</text:p>
      <text:p text:style-name="P1808"><text:span text:style-name="T1809">предоставления государственной услуги по предоставлению детям-сиротам и д</text:span><text:span text:style-name="T1810">е</text:span><text:span text:style-name="T1811">тям, оставшимся без попечения родит</text:span><text:span text:style-name="T1812">е</text:span><text:span text:style-name="T1813">лей, воспитывающимся в приемных семьях, путевок в оздоровительные лаг</text:span><text:span text:style-name="T1814">е</text:span><text:span text:style-name="T1815">ря, санаторно-курортные организации при наличии медицинских показаний, а также оплаты проезда к месту лечения и обратно</text:span></text:p>
      <text:p text:style-name="P1816">Блок-схема</text:p>
      <text:p text:style-name="P1817"><text:span text:style-name="T1818">последовательности</text:span><text:span text:style-name="T1819"><text:s/>действий при предоставлении государственной у</text:span><text:span text:style-name="T1820">с</text:span><text:span text:style-name="T1821">луги</text:span></text:p>
      <text:p text:style-name="P1822"><text:span text:style-name="T1823"><draw:frame draw:z-index="27" draw:id="id1" draw:style-name="a1" draw:name="Врезка1" text:anchor-type="paragraph" svg:x="-0.12986in" svg:y="0.08264in" svg:width="6.50972in" svg:height="0.93819in" style:rel-width="scale" style:rel-height="scale"><draw:text-box><text:p text:style-name="P1824"><text:span text:style-name="T1825"><text:s/></text:span><text:span text:style-name="T1826">Отдел образования администрации Шпаковского муниципального района Ставропольского края, Гос</text:span><text:span text:style-name="T1827">у</text:span><text:span text:style-name="T1828">дарственное бюджетное учреждение социального обслуживания населения « Шпаковский ко</text:span><text:span text:style-name="T1829">м</text:span><text:span text:style-name="T1830">плексный центр<text:s/></text:span><text:span text:style-name="T1831">социального обслуживания населения»</text:span></text:p></draw:text-box><svg:desc/></draw:frame></text:span></text:p>
      <text:p text:style-name="P1832"/>
      <text:p text:style-name="P1833"/>
      <text:p text:style-name="P1834"><text:span text:style-name="T1835"><draw:custom-shape svg:x="3.125in" svg:y="0.08958in" svg:width="0in" svg:height="0.41667in" draw:z-index="28" draw:id="id2" draw:style-name="a3" draw:name="Line 4" text:anchor-type="paragraph"><svg:desc/><text:p text:style-name="Обычный"/><draw:enhanced-geometry draw:type="non-primitive" svg:viewBox="0 0 0 381000" draw:enhanced-path="M 0 0 L 1 3810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1000"/><draw:equation draw:name="f8" draw:formula="0 / ?f6"/><draw:equation draw:name="f9" draw:formula="0 / ?f7"/><draw:equation draw:name="f10" draw:formula="190500 / ?f7"/><draw:equation draw:name="f11" draw:formula="381000 / ?f7"/></draw:enhanced-geometry></draw:custom-shape></text:span></text:p>
      <text:p text:style-name="P1836"/>
      <text:p text:style-name="P1837"/>
      <text:p text:style-name="P1838"><text:span text:style-name="T1839"><draw:custom-shape svg:x="0.5in" svg:y="0.16389in" svg:width="5.00069in" svg:height="0.55972in" draw:z-index="29" draw:id="id3" draw:style-name="a4" draw:name="AutoShape 5" text:anchor-type="paragraph"><svg:desc/><text:p text:style-name="P1840"><text:span text:style-name="T1841">Приём и регистрация документов, представленных заявителем</text:span></text:p><text:p text:style-name="P1842"/><draw:enhanced-geometry draw:type="non-primitive" svg:viewBox="0 0 4572360 511920" draw:enhanced-path="M 85320 0 L 85319 0 C 38199 0 0 38199 0 85319 L 0 426600 C 0 473720 38199 511919 85319 511920 L 4487042 511920 C 4534162 511919 4572362 473720 4572362 426600 L 4572362 85320 C 4572362 38199 4534162 0 4487042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511920"/><draw:equation draw:name="f8" draw:formula="2286315 * ?f5 / 4572360"/><draw:equation draw:name="f9" draw:formula="0 * ?f4 / 511920"/><draw:equation draw:name="f10" draw:formula="4572630 * ?f5 / 4572360"/><draw:equation draw:name="f11" draw:formula="255904 * ?f4 / 511920"/><draw:equation draw:name="f12" draw:formula="511807 * ?f4 / 511920"/><draw:equation draw:name="f13" draw:formula="0 * ?f5 / 4572360"/><draw:equation draw:name="f14" draw:formula="24990 * ?f5 / 4572360"/><draw:equation draw:name="f15" draw:formula="24990 * ?f4 / 511920"/><draw:equation draw:name="f16" draw:formula="4547368 * ?f5 / 4572360"/><draw:equation draw:name="f17" draw:formula="486930 * ?f4 / 5119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1843"/>
      <text:p text:style-name="P1844"/>
      <text:p text:style-name="P1845"/>
      <text:p text:style-name="P1846"><text:span text:style-name="T1847"><draw:custom-shape svg:x="3.125in" svg:y="0.03611in" svg:width="0in" svg:height="0.5in" draw:z-index="34" draw:id="id4" draw:style-name="a6" draw:name="Line 6" text:anchor-type="paragraph"><svg:desc/><text:p text:style-name="Обычный"/><draw:enhanced-geometry draw:type="non-primitive" svg:viewBox="0 0 0 457200" draw:enhanced-path="M 0 0 L 1 4572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228600 / ?f7"/><draw:equation draw:name="f11" draw:formula="457200 / ?f7"/></draw:enhanced-geometry></draw:custom-shape></text:span></text:p>
      <text:p text:style-name="P1848"/>
      <text:p text:style-name="P1849"/>
      <text:p text:style-name="P1850"><text:span text:style-name="T1851"><draw:custom-shape svg:x="0.5in" svg:y="0.16111in" svg:width="5.00069in" svg:height="0.5in" draw:z-index="30" draw:id="id5" draw:style-name="a7" draw:name="AutoShape 7" text:anchor-type="paragraph"><svg:desc/><text:p text:style-name="P1852"><text:span text:style-name="T1853">Формирование личного дела заявителя</text:span></text:p><text:p text:style-name="P1854"/><draw:enhanced-geometry draw:type="non-primitive" svg:viewBox="0 0 4572360 457559" draw:enhanced-path="M 76260 0 L 76259 0 C 34142 0 0 34142 0 76259 L 0 381299 C 0 423416 34142 457558 76259 457559 L 4496102 457559 C 4538218 457558 4572362 423416 4572362 381299 L 4572362 76260 C 4572362 34142 4538218 0 4496102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457559"/><draw:equation draw:name="f8" draw:formula="2286315 * ?f5 / 4572360"/><draw:equation draw:name="f9" draw:formula="0 * ?f4 / 457559"/><draw:equation draw:name="f10" draw:formula="4572630 * ?f5 / 4572360"/><draw:equation draw:name="f11" draw:formula="228600 * ?f4 / 457559"/><draw:equation draw:name="f12" draw:formula="457200 * ?f4 / 457559"/><draw:equation draw:name="f13" draw:formula="0 * ?f5 / 4572360"/><draw:equation draw:name="f14" draw:formula="22336 * ?f5 / 4572360"/><draw:equation draw:name="f15" draw:formula="22336 * ?f4 / 457559"/><draw:equation draw:name="f16" draw:formula="4550024 * ?f5 / 4572360"/><draw:equation draw:name="f17" draw:formula="435223 * ?f4 / 45755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1855"/>
      <text:p text:style-name="P1856"/>
      <text:p text:style-name="P1857"><text:span text:style-name="T1858"><draw:custom-shape svg:x="3.125in" svg:y="0.15764in" svg:width="0in" svg:height="0.5in" draw:z-index="35" draw:id="id6" draw:style-name="a9" draw:name="Line 8" text:anchor-type="paragraph"><svg:desc/><text:p text:style-name="Обычный"/><draw:enhanced-geometry draw:type="non-primitive" svg:viewBox="0 0 0 457200" draw:enhanced-path="M 0 0 L 1 4572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228600 / ?f7"/><draw:equation draw:name="f11" draw:formula="457200 / ?f7"/></draw:enhanced-geometry></draw:custom-shape></text:span></text:p>
      <text:p text:style-name="P1859"/>
      <text:p text:style-name="P1860"/>
      <text:p text:style-name="P1861"><text:span text:style-name="T1862"><draw:custom-shape svg:x="0.25in" svg:y="0.11944in" svg:width="5.50069in" svg:height="0.625in" draw:z-index="31" draw:id="id7" draw:style-name="a10" draw:name="AutoShape 9" text:anchor-type="paragraph"><svg:desc/><text:p text:style-name="P1863"><text:span text:style-name="T1864">Экспертиза документов (установление факта наличия оснований для выдачи путевки)</text:span></text:p><draw:enhanced-geometry draw:type="non-primitive" svg:viewBox="0 0 5029560 571680" draw:enhanced-path="M 95280 0 L 95279 0 C 42658 0 0 42658 0 95279 L 0 476400 C 0 529021 42658 571679 95279 571680 L 4934282 571680 C 4986902 571679 5029562 529021 5029562 476400 L 5029562 95280 C 5029562 42658 4986902 0 4934282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560"/><draw:equation draw:name="f7" draw:formula="?f4 / 571680"/><draw:equation draw:name="f8" draw:formula="2514915 * ?f5 / 5029560"/><draw:equation draw:name="f9" draw:formula="0 * ?f4 / 571680"/><draw:equation draw:name="f10" draw:formula="5029830 * ?f5 / 5029560"/><draw:equation draw:name="f11" draw:formula="285750 * ?f4 / 571680"/><draw:equation draw:name="f12" draw:formula="571500 * ?f4 / 571680"/><draw:equation draw:name="f13" draw:formula="0 * ?f5 / 5029560"/><draw:equation draw:name="f14" draw:formula="27907 * ?f5 / 5029560"/><draw:equation draw:name="f15" draw:formula="27907 * ?f4 / 571680"/><draw:equation draw:name="f16" draw:formula="5001652 * ?f5 / 5029560"/><draw:equation draw:name="f17" draw:formula="543773 * ?f4 / 5716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1865"/>
      <text:p text:style-name="P1866"/>
      <text:p text:style-name="P1867"/>
      <text:p text:style-name="P1868"><text:span text:style-name="T1869"><draw:custom-shape svg:x="5in" svg:y="0.03194in" svg:width="0in" svg:height="0.5in" draw:z-index="37" draw:id="id8" draw:style-name="a12" draw:name="Line 10" text:anchor-type="paragraph"><svg:desc/><text:p text:style-name="Обычный"/><draw:enhanced-geometry draw:type="non-primitive" svg:viewBox="0 0 0 457200" draw:enhanced-path="M 0 0 L 1 4572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228600 / ?f7"/><draw:equation draw:name="f11" draw:formula="457200 / ?f7"/></draw:enhanced-geometry></draw:custom-shape></text:span><text:span text:style-name="T1870"><draw:custom-shape svg:x="1.375in" svg:y="0.03194in" svg:width="0in" svg:height="0.5in" draw:z-index="36" draw:id="id9" draw:style-name="a14" draw:name="Line 11" text:anchor-type="paragraph"><svg:desc/><text:p text:style-name="Обычный"/><draw:enhanced-geometry draw:type="non-primitive" svg:viewBox="0 0 0 457200" draw:enhanced-path="M 0 0 L 1 4572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228600 / ?f7"/><draw:equation draw:name="f11" draw:formula="457200 / ?f7"/></draw:enhanced-geometry></draw:custom-shape></text:span></text:p>
      <text:p text:style-name="P1871"/>
      <text:p text:style-name="P1872"/>
      <text:p text:style-name="P1873"><text:span text:style-name="T1874"><draw:custom-shape svg:x="3.625in" svg:y="0.00625in" svg:width="2.87778in" svg:height="0.80417in" draw:z-index="32" draw:id="id10" draw:style-name="a15" draw:name="AutoShape 12" text:anchor-type="paragraph"><svg:desc/><text:p text:style-name="P1875"><text:span text:style-name="T1876">Принятие решения о выдаче путевки, <text:s/>о возмещении расходов на проезд (издание приказа)</text:span></text:p><draw:enhanced-geometry draw:type="non-primitive" svg:viewBox="0 0 2631240 735480" draw:enhanced-path="M 122580 0 L 122579 0 C 54880 0 0 54880 0 122579 L 0 612900 C 0 680599 54880 735479 122579 735480 L 2508661 735480 C 2576359 735479 2631241 680599 2631241 612900 L 2631241 122580 C 2631241 54880 2576359 0 2508661 0 Z N" draw:text-areas="?f26 ?f28 ?f27 ?f29" draw:glue-points="?f19 ?f20 ?f21 ?f22 ?f19 ?f23 ?f24 ?f22 ?f19 ?f20 ?f21 ?f25 ?f19 ?f23 ?f24 ?f25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1240"/><draw:equation draw:name="f7" draw:formula="?f4 / 735480"/><draw:equation draw:name="f8" draw:formula="1315721 * ?f5 / 2631240"/><draw:equation draw:name="f9" draw:formula="0 * ?f4 / 735480"/><draw:equation draw:name="f10" draw:formula="2631442 * ?f5 / 2631240"/><draw:equation draw:name="f11" draw:formula="367667 * ?f4 / 735480"/><draw:equation draw:name="f12" draw:formula="735333 * ?f4 / 735480"/><draw:equation draw:name="f13" draw:formula="0 * ?f5 / 2631240"/><draw:equation draw:name="f14" draw:formula="367666 * ?f4 / 735480"/><draw:equation draw:name="f15" draw:formula="35904 * ?f5 / 2631240"/><draw:equation draw:name="f16" draw:formula="35904 * ?f4 / 735480"/><draw:equation draw:name="f17" draw:formula="2595336 * ?f5 / 2631240"/><draw:equation draw:name="f18" draw:formula="699576 * ?f4 / 73548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text:span text:style-name="T1877"><draw:custom-shape svg:x="0.125in" svg:y="0.00833in" svg:width="2.87778in" svg:height="0.80208in" draw:z-index="33" draw:id="id11" draw:style-name="a16" draw:name="AutoShape 13" text:anchor-type="paragraph"><svg:desc/><text:p text:style-name="P1878"><text:span text:style-name="T1879">Отказ в</text:span></text:p><text:p text:style-name="P1880"><text:span text:style-name="T1881"><text:s/>выдаче путевки, возмещения расходов на проезд</text:span></text:p><text:p text:style-name="P1882"/><text:p text:style-name="P1883"/><text:p text:style-name="P1884"/><text:p text:style-name="P1885"/><text:p text:style-name="P1886"/><draw:enhanced-geometry draw:type="non-primitive" svg:viewBox="0 0 2631240 733679" draw:enhanced-path="M 122280 0 L 122279 0 C 54746 0 0 54746 0 122279 L 0 611399 C 0 678932 54746 733678 122279 733679 L 2508961 733679 C 2576493 733678 2631241 678932 2631241 611399 L 2631241 122280 C 2631241 54746 2576493 0 250896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1240"/><draw:equation draw:name="f7" draw:formula="?f4 / 733679"/><draw:equation draw:name="f8" draw:formula="1315721 * ?f5 / 2631240"/><draw:equation draw:name="f9" draw:formula="0 * ?f4 / 733679"/><draw:equation draw:name="f10" draw:formula="2631442 * ?f5 / 2631240"/><draw:equation draw:name="f11" draw:formula="366711 * ?f4 / 733679"/><draw:equation draw:name="f12" draw:formula="733421 * ?f4 / 733679"/><draw:equation draw:name="f13" draw:formula="0 * ?f5 / 2631240"/><draw:equation draw:name="f14" draw:formula="35816 * ?f5 / 2631240"/><draw:equation draw:name="f15" draw:formula="35816 * ?f4 / 733679"/><draw:equation draw:name="f16" draw:formula="2595424 * ?f5 / 2631240"/><draw:equation draw:name="f17" draw:formula="697863 * ?f4 / 73367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1887"/>
      <text:p text:style-name="P1888"/>
      <text:p text:style-name="P1889"/>
      <text:p text:style-name="P1890"><text:span text:style-name="T1891"><draw:custom-shape svg:x="5in" svg:y="0.10417in" svg:width="0in" svg:height="0.62569in" draw:z-index="38" draw:id="id12" draw:style-name="a18" draw:name="Line 14" text:anchor-type="paragraph"><svg:desc/><text:p text:style-name="Обычный"/><draw:enhanced-geometry draw:type="non-primitive" svg:viewBox="0 0 0 572135" draw:enhanced-path="M 0 0 L 1 5721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2135"/><draw:equation draw:name="f8" draw:formula="0 / ?f6"/><draw:equation draw:name="f9" draw:formula="0 / ?f7"/><draw:equation draw:name="f10" draw:formula="286068 / ?f7"/><draw:equation draw:name="f11" draw:formula="572135 / ?f7"/></draw:enhanced-geometry></draw:custom-shape></text:span><text:span text:style-name="T1892"><draw:custom-shape svg:x="1.375in" svg:y="0.11458in" svg:width="0in" svg:height="0.625in" draw:z-index="39" draw:id="id13" draw:style-name="a20" draw:name="Line 15" text:anchor-type="paragraph"><svg:desc/><text:p text:style-name="Обычный"/><draw:enhanced-geometry draw:type="non-primitive" svg:viewBox="0 0 0 571500" draw:enhanced-path="M 0 0 L 1 5715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0 / ?f7"/><draw:equation draw:name="f10" draw:formula="285750 / ?f7"/><draw:equation draw:name="f11" draw:formula="571500 / ?f7"/></draw:enhanced-geometry></draw:custom-shape></text:span></text:p>
      <text:p text:style-name="P1893"/>
      <text:p text:style-name="P1894"/>
      <text:p text:style-name="P1895"/>
      <text:p text:style-name="P1896"><text:span text:style-name="T1897"><draw:custom-shape svg:x="0in" svg:y="0.05694in" svg:width="2.99792in" svg:height="0.59792in" draw:z-index="41" draw:id="id14" draw:style-name="a21" draw:name="AutoShape 16" text:anchor-type="paragraph"><svg:desc/><text:p text:style-name="P1898"><text:span text:style-name="T1899">Уведомление заявителя</text:span></text:p><draw:enhanced-geometry draw:type="non-primitive" svg:viewBox="0 0 2741039 546840" draw:enhanced-path="M 91140 0 L 91139 0 C 40804 0 0 40804 0 91139 L 0 455700 C 0 506035 40804 546839 91139 546840 L 2649899 546840 C 2700235 546839 2741039 506035 2741039 455700 L 2741039 91140 C 2741039 40804 2700235 0 2649899 0 Z N" draw:text-areas="?f26 ?f28 ?f27 ?f29" draw:glue-points="?f19 ?f20 ?f21 ?f22 ?f19 ?f23 ?f24 ?f22 ?f25 ?f20 ?f21 ?f22 ?f25 ?f23 ?f24 ?f22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1039"/><draw:equation draw:name="f7" draw:formula="?f4 / 546840"/><draw:equation draw:name="f8" draw:formula="1370649 * ?f5 / 2741039"/><draw:equation draw:name="f9" draw:formula="0 * ?f4 / 546840"/><draw:equation draw:name="f10" draw:formula="2741298 * ?f5 / 2741039"/><draw:equation draw:name="f11" draw:formula="273369 * ?f4 / 546840"/><draw:equation draw:name="f12" draw:formula="546738 * ?f4 / 546840"/><draw:equation draw:name="f13" draw:formula="0 * ?f5 / 2741039"/><draw:equation draw:name="f14" draw:formula="1370650 * ?f5 / 2741039"/><draw:equation draw:name="f15" draw:formula="26695 * ?f5 / 2741039"/><draw:equation draw:name="f16" draw:formula="26695 * ?f4 / 546840"/><draw:equation draw:name="f17" draw:formula="2714345 * ?f5 / 2741039"/><draw:equation draw:name="f18" draw:formula="520145 * ?f4 / 54684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text:span text:style-name="T1900"><draw:custom-shape svg:x="3.625in" svg:y="0.04167in" svg:width="2.99792in" svg:height="0.61319in" draw:z-index="40" draw:id="id15" draw:style-name="a22" draw:name="AutoShape 17" text:anchor-type="paragraph"><svg:desc/><text:p text:style-name="P1901"><text:span text:style-name="T1902">Организация выдачи путевки,</text:span></text:p><text:p text:style-name="P1903"><text:span text:style-name="T1904">возмещения расходов<text:s/></text:span><text:span text:style-name="T1905">на проезд</text:span></text:p><text:p text:style-name="P1906"/><text:p text:style-name="P1907"/><text:p text:style-name="P1908"/><text:p text:style-name="P1909"/><text:p text:style-name="P1910"/><draw:enhanced-geometry draw:type="non-primitive" svg:viewBox="0 0 2741039 560880" draw:enhanced-path="M 93480 0 L 93479 0 C 41852 0 0 41852 0 93479 L 0 467400 C 0 519027 41852 560879 93479 560880 L 2647559 560880 C 2699187 560879 2741039 519027 2741039 467400 L 2741039 93480 C 2741039 41852 2699187 0 2647559 0 Z N" draw:text-areas="?f26 ?f28 ?f27 ?f29" draw:glue-points="?f19 ?f20 ?f21 ?f22 ?f19 ?f23 ?f24 ?f22 ?f25 ?f20 ?f21 ?f22 ?f25 ?f23 ?f24 ?f22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1039"/><draw:equation draw:name="f7" draw:formula="?f4 / 560880"/><draw:equation draw:name="f8" draw:formula="1370649 * ?f5 / 2741039"/><draw:equation draw:name="f9" draw:formula="0 * ?f4 / 560880"/><draw:equation draw:name="f10" draw:formula="2741298 * ?f5 / 2741039"/><draw:equation draw:name="f11" draw:formula="280350 * ?f4 / 560880"/><draw:equation draw:name="f12" draw:formula="560700 * ?f4 / 560880"/><draw:equation draw:name="f13" draw:formula="0 * ?f5 / 2741039"/><draw:equation draw:name="f14" draw:formula="1370650 * ?f5 / 2741039"/><draw:equation draw:name="f15" draw:formula="27380 * ?f5 / 2741039"/><draw:equation draw:name="f16" draw:formula="27380 * ?f4 / 560880"/><draw:equation draw:name="f17" draw:formula="2713659 * ?f5 / 2741039"/><draw:equation draw:name="f18" draw:formula="533500 * ?f4 / 56088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/text:p>
      <text:p text:style-name="P1911"/>
      <text:p text:style-name="P1912"/>
      <text:p text:style-name="P1913"/>
      <text:p text:style-name="P1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tru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2pt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tru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0" style:display-name="consplusnormal" style:family="paragraph" style:parent-style-name="Standard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tru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fo:hyphenate="true"/>
    </style:style>
    <style:style style:name="msonormalcxspmiddle" style:display-name="msonormal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msonormalbullet2.gif" style:display-name="msonormalbullet2.gif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DejaVu Sans" style:font-name-complex="Lohit Hindi" fo:font-size="12pt" style:font-size-asian="12pt" style:font-size-complex="12pt" style:language-complex="hi" style:country-complex="IN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ЗнакЗнакЗнак1Знак" style:display-name="Знак Знак Знак1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ОсновнойтекстЗнак" style:display-name="Основной текст Знак" style:family="text">
      <style:text-properties fo:font-size="14pt" style:font-size-asian="14pt" style:font-size-complex="12p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1" text:display-levels="2" text:start-value="2">
        <style:list-level-properties/>
      </text:list-level-style-number>
      <text:list-level-style-number text:level="3" text:style-name="WW_CharLFO2LVL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4pt" style:font-size-asian="14pt" style:font-size-complex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weight="normal" style:font-weight-asian="normal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number text:level="2" style:num-prefix="72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17" svg:viewBox="0 0 20 30" svg:d="m10 0-10 30h20z"/>
    <draw:marker draw:name="a2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Врезка2" text:anchor-type="paragraph" svg:x="0in" svg:y="0.00069in" svg:width="0.01597in" svg:height="0.02292in" style:rel-width="scale" style:rel-height="scale-min"><draw:text-box><text:p text:style-name="Header"><text:span text:style-name="PageNumber"><text:page-number text:fixed="false">2</text:page-number></text:span></text:p></draw:text-box><svg:desc/></draw:frame></text:p>
      </style:header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ЕН</dc:title>
    <meta:initial-creator>user</meta:initial-creator>
    <dc:creator>User</dc:creator>
    <meta:creation-date>2016-04-08T18:36:00Z</meta:creation-date>
    <dc:date>2016-06-14T08:16:00Z</dc:date>
    <meta:print-date>2015-12-28T08:32:00Z</meta:print-date>
    <meta:template xlink:href="Normal" xlink:type="simple"/>
    <meta:editing-cycles>2</meta:editing-cycles>
    <meta:editing-duration>PT0S</meta:editing-duration>
    <meta:document-statistic meta:page-count="29" meta:paragraph-count="129" meta:word-count="9671" meta:character-count="64668" meta:row-count="459" meta:non-whitespace-character-count="55126"/>
  </office:meta>
</office:document-meta>
</file>